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3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4.733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#ODWOŁANIE.$A$2:.$A$17])" table:allow-empty-cell="false" table:display-list="unsorted" table:base-cell-address="Arkusz1.E2">
          <table:help-message table:display="true"/>
          <table:error-message table:message-type="stop" table:display="true">
            <text:p>Wpisz poprawne województwo</text:p>
          </table:error-message>
        </table:content-validation>
        <table:content-validation table:name="val2" table:condition="of:cell-content-is-whole-number() and cell-content-is-between(7306,TODAY())" table:allow-empty-cell="false" table:base-cell-address="Arkusz1.G1">
          <table:error-message table:message-type="stop" table:display="true">
            <text:p>Tego dnia jeszcze nie było lub data jest przed 1.01.1920</text:p>
          </table:error-message>
        </table:content-validation>
        <table:content-validation table:name="val3" table:condition="of:cell-content-is-whole-number() and cell-content-is-between(0,200)" table:allow-empty-cell="true" table:base-cell-address="Arkusz1.G1">
          <table:error-message table:message-type="stop" table:display="true">
            <text:p>Liczby od 0 do 200</text:p>
          </table:error-message>
        </table:content-validation>
        <table:content-validation table:name="val4" table:condition="of:cell-content-is-whole-number() and cell-content-is-between(100,200)" table:allow-empty-cell="false" table:base-cell-address="Arkusz1.G1">
          <table:error-message table:message-type="stop" table:display="true">
            <text:p>Liczby od 0 do 200</text:p>
          </table:error-message>
        </table:content-validation>
      </table:content-validations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number-columns-repeated="1017" table:default-cell-style-name="ce8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miejscowość zamieszkania</text:p>
          </table:table-cell>
          <table:table-cell table:style-name="ce1" office:value-type="string">
            <text:p>województwo</text:p>
          </table:table-cell>
          <table:table-cell table:style-name="ce5" office:value-type="string">
            <text:p>data urodzenia</text:p>
          </table:table-cell>
          <table:table-cell table:style-name="ce1" office:value-type="string">
            <text:p>wzrost</text:p>
          </table:table-cell>
          <table:table-cell table:style-name="ce7" table:number-columns-repeated="1017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an</text:p>
          </table:table-cell>
          <table:table-cell office:value-type="string">
            <text:p>Kowalski</text:p>
          </table:table-cell>
          <table:table-cell office:value-type="string">
            <text:p>Zielona Góra</text:p>
          </table:table-cell>
          <table:table-cell office:value-type="string">
            <text:p>lubuskie</text:p>
          </table:table-cell>
          <table:table-cell office:value-type="date" office:date-value="1997-08-02">
            <text:p>02.08.1997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drzej</text:p>
          </table:table-cell>
          <table:table-cell office:value-type="string">
            <text:p>Nowak</text:p>
          </table:table-cell>
          <table:table-cell office:value-type="string">
            <text:p>Warszawa</text:p>
          </table:table-cell>
          <table:table-cell office:value-type="string">
            <text:p>mazowieckie</text:p>
          </table:table-cell>
          <table:table-cell office:value-type="date" office:date-value="1985-02-07">
            <text:p>07.02.1985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orbert</text:p>
          </table:table-cell>
          <table:table-cell office:value-type="string">
            <text:p>Mikuś</text:p>
          </table:table-cell>
          <table:table-cell office:value-type="string">
            <text:p>Poznań</text:p>
          </table:table-cell>
          <table:table-cell office:value-type="string">
            <text:p>wielkopolskie</text:p>
          </table:table-cell>
          <table:table-cell office:value-type="date" office:date-value="2008-06-09">
            <text:p>09.06.2008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onrad</text:p>
          </table:table-cell>
          <table:table-cell office:value-type="string">
            <text:p>Paluch</text:p>
          </table:table-cell>
          <table:table-cell office:value-type="string">
            <text:p>Jasło</text:p>
          </table:table-cell>
          <table:table-cell office:value-type="string">
            <text:p>podkarpackie</text:p>
          </table:table-cell>
          <table:table-cell office:value-type="date" office:date-value="1994-12-23">
            <text:p>23.12.1994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Krzysztof</text:p>
          </table:table-cell>
          <table:table-cell office:value-type="string">
            <text:p>Koder</text:p>
          </table:table-cell>
          <table:table-cell office:value-type="string">
            <text:p>Bielsko-Biała</text:p>
          </table:table-cell>
          <table:table-cell office:value-type="string">
            <text:p>śląskie</text:p>
          </table:table-cell>
          <table:table-cell office:value-type="date" office:date-value="1992-08-18">
            <text:p>18.08.1992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dam</text:p>
          </table:table-cell>
          <table:table-cell office:value-type="string">
            <text:p>Babiarz</text:p>
          </table:table-cell>
          <table:table-cell office:value-type="string">
            <text:p>Zielona Góra</text:p>
          </table:table-cell>
          <table:table-cell office:value-type="string">
            <text:p>lubuskie</text:p>
          </table:table-cell>
          <table:table-cell office:value-type="date" office:date-value="1997-12-23">
            <text:p>23.12.1997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Bartłomiej</text:p>
          </table:table-cell>
          <table:table-cell office:value-type="string">
            <text:p>Woźniak</text:p>
          </table:table-cell>
          <table:table-cell office:value-type="string">
            <text:p>Warszawa</text:p>
          </table:table-cell>
          <table:table-cell office:value-type="string">
            <text:p>mazowieckie</text:p>
          </table:table-cell>
          <table:table-cell office:value-type="date" office:date-value="1993-08-12">
            <text:p>12.08.1993</text:p>
          </table:table-cell>
          <table:table-cell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Janina</text:p>
          </table:table-cell>
          <table:table-cell office:value-type="string">
            <text:p>Śliwa</text:p>
          </table:table-cell>
          <table:table-cell office:value-type="string">
            <text:p>Bydgoszcz</text:p>
          </table:table-cell>
          <table:table-cell office:value-type="string">
            <text:p>kujawsko-pomorskie</text:p>
          </table:table-cell>
          <table:table-cell office:value-type="date" office:date-value="1994-10-13">
            <text:p>13.10.1994</text:p>
          </table:table-cell>
          <table:table-cell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nna</text:p>
          </table:table-cell>
          <table:table-cell office:value-type="string">
            <text:p>Wojciechowska</text:p>
          </table:table-cell>
          <table:table-cell office:value-type="string">
            <text:p>Gdańsk</text:p>
          </table:table-cell>
          <table:table-cell office:value-type="string">
            <text:p>pomorskie</text:p>
          </table:table-cell>
          <table:table-cell office:value-type="date" office:date-value="1995-10-14">
            <text:p>14.10.1995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Beata</text:p>
          </table:table-cell>
          <table:table-cell office:value-type="string">
            <text:p>Czechowicz</text:p>
          </table:table-cell>
          <table:table-cell office:value-type="string">
            <text:p>Toruń</text:p>
          </table:table-cell>
          <table:table-cell office:value-type="string">
            <text:p>kujawsko-pomorskie</text:p>
          </table:table-cell>
          <table:table-cell office:value-type="date" office:date-value="1995-10-15">
            <text:p>15.10.1995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onika</text:p>
          </table:table-cell>
          <table:table-cell office:value-type="string">
            <text:p>Zoła</text:p>
          </table:table-cell>
          <table:table-cell office:value-type="string">
            <text:p>Łeba</text:p>
          </table:table-cell>
          <table:table-cell office:value-type="string">
            <text:p>pomorskie</text:p>
          </table:table-cell>
          <table:table-cell office:value-type="date" office:date-value="1995-10-16">
            <text:p>16.10.1995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Teresa</text:p>
          </table:table-cell>
          <table:table-cell office:value-type="string">
            <text:p>Mierzwińska</text:p>
          </table:table-cell>
          <table:table-cell office:value-type="string">
            <text:p>Katowice</text:p>
          </table:table-cell>
          <table:table-cell office:value-type="string">
            <text:p>śląskie</text:p>
          </table:table-cell>
          <table:table-cell office:value-type="date" office:date-value="1995-10-17">
            <text:p>17.10.1995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Sebastian</text:p>
          </table:table-cell>
          <table:table-cell office:value-type="string">
            <text:p>Dąbrowski</text:p>
          </table:table-cell>
          <table:table-cell office:value-type="string">
            <text:p>Gliwice</text:p>
          </table:table-cell>
          <table:table-cell office:value-type="string">
            <text:p>śląskie</text:p>
          </table:table-cell>
          <table:table-cell office:value-type="date" office:date-value="1992-07-10">
            <text:p>10.07.1992</text:p>
          </table:table-cell>
          <table:table-cell office:value-type="float" office:value="153">
            <text:p>153</text:p>
          </table:table-cell>
          <table:table-cell table:number-columns-repeated="1017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drian</text:p>
          </table:table-cell>
          <table:table-cell office:value-type="string">
            <text:p>Dąborowski</text:p>
          </table:table-cell>
          <table:table-cell office:value-type="string">
            <text:p>Chorzów</text:p>
          </table:table-cell>
          <table:table-cell office:value-type="string">
            <text:p>śląskie</text:p>
          </table:table-cell>
          <table:table-cell office:value-type="date" office:date-value="1999-01-12">
            <text:p>12.01.199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teusz</text:p>
          </table:table-cell>
          <table:table-cell office:value-type="string">
            <text:p>Rózalski</text:p>
          </table:table-cell>
          <table:table-cell office:value-type="string">
            <text:p>Sosnowiec</text:p>
          </table:table-cell>
          <table:table-cell office:value-type="string">
            <text:p>śląskie</text:p>
          </table:table-cell>
          <table:table-cell office:value-type="date" office:date-value="1994-04-13">
            <text:p>13.04.1994</text:p>
          </table:table-cell>
          <table:table-cell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orbert</text:p>
          </table:table-cell>
          <table:table-cell office:value-type="string">
            <text:p>Mańkowski</text:p>
          </table:table-cell>
          <table:table-cell office:value-type="string">
            <text:p>Węgorzewo</text:p>
          </table:table-cell>
          <table:table-cell office:value-type="string">
            <text:p>warmińsko-mazurskie</text:p>
          </table:table-cell>
          <table:table-cell office:value-type="date" office:date-value="1997-08-02">
            <text:p>02.08.1997</text:p>
          </table:table-cell>
          <table:table-cell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Bogdan</text:p>
          </table:table-cell>
          <table:table-cell office:value-type="string">
            <text:p>Pudzianowski</text:p>
          </table:table-cell>
          <table:table-cell office:value-type="string">
            <text:p>Konin</text:p>
          </table:table-cell>
          <table:table-cell office:value-type="string">
            <text:p>podkarpackie</text:p>
          </table:table-cell>
          <table:table-cell office:value-type="date" office:date-value="2002-02-13">
            <text:p>13.02.2002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na</text:p>
          </table:table-cell>
          <table:table-cell office:value-type="string">
            <text:p>Paluch</text:p>
          </table:table-cell>
          <table:table-cell office:value-type="string">
            <text:p>Warszawa</text:p>
          </table:table-cell>
          <table:table-cell office:value-type="string">
            <text:p>mazowieckie</text:p>
          </table:table-cell>
          <table:table-cell office:value-type="date" office:date-value="2001-03-20">
            <text:p>20.03.2001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Kinga</text:p>
          </table:table-cell>
          <table:table-cell office:value-type="string">
            <text:p>Błachowicz</text:p>
          </table:table-cell>
          <table:table-cell office:value-type="string">
            <text:p>Warszawa</text:p>
          </table:table-cell>
          <table:table-cell office:value-type="string">
            <text:p>mazowieckie</text:p>
          </table:table-cell>
          <table:table-cell office:value-type="date" office:date-value="2000-03-29">
            <text:p>29.03.2000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leksandra</text:p>
          </table:table-cell>
          <table:table-cell office:value-type="string">
            <text:p>Cieśla</text:p>
          </table:table-cell>
          <table:table-cell office:value-type="string">
            <text:p>Toruń</text:p>
          </table:table-cell>
          <table:table-cell office:value-type="string">
            <text:p>kujawsko-pomorskie</text:p>
          </table:table-cell>
          <table:table-cell office:value-type="date" office:date-value="1992-02-10">
            <text:p>10.02.1992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Konrad</text:p>
          </table:table-cell>
          <table:table-cell office:value-type="string">
            <text:p>Mikrut</text:p>
          </table:table-cell>
          <table:table-cell office:value-type="string">
            <text:p>Poznań</text:p>
          </table:table-cell>
          <table:table-cell office:value-type="string">
            <text:p>warmińsko-mazurskie</text:p>
          </table:table-cell>
          <table:table-cell office:value-type="date" office:date-value="1985-10-15">
            <text:p>15.10.1985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ichał</text:p>
          </table:table-cell>
          <table:table-cell office:value-type="string">
            <text:p>Andrzej</text:p>
          </table:table-cell>
          <table:table-cell office:value-type="string">
            <text:p>Wadowice</text:p>
          </table:table-cell>
          <table:table-cell office:value-type="string">
            <text:p>lubuskie</text:p>
          </table:table-cell>
          <table:table-cell office:value-type="date" office:date-value="1984-10-30">
            <text:p>30.10.1984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Bogdan</text:p>
          </table:table-cell>
          <table:table-cell office:value-type="string">
            <text:p>Piątek </text:p>
          </table:table-cell>
          <table:table-cell office:value-type="string">
            <text:p>Kraków</text:p>
          </table:table-cell>
          <table:table-cell office:value-type="string">
            <text:p>lubuskie</text:p>
          </table:table-cell>
          <table:table-cell office:value-type="date" office:date-value="1940-10-10">
            <text:p>10.10.1940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Seweryn</text:p>
          </table:table-cell>
          <table:table-cell office:value-type="string">
            <text:p>Tomasik</text:p>
          </table:table-cell>
          <table:table-cell office:value-type="string">
            <text:p>Łódź </text:p>
          </table:table-cell>
          <table:table-cell office:value-type="string">
            <text:p>mazowieckie</text:p>
          </table:table-cell>
          <table:table-cell office:value-type="date" office:date-value="1920-01-12">
            <text:p>12.01.1920</text:p>
          </table:table-cell>
          <table:table-cell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Sylwester</text:p>
          </table:table-cell>
          <table:table-cell office:value-type="string">
            <text:p>Jurusik</text:p>
          </table:table-cell>
          <table:table-cell office:value-type="string">
            <text:p>Szczecin</text:p>
          </table:table-cell>
          <table:table-cell office:value-type="string">
            <text:p>podkarpackie</text:p>
          </table:table-cell>
          <table:table-cell office:value-type="date" office:date-value="1999-01-01">
            <text:p>01.01.1999</text:p>
          </table:table-cell>
          <table:table-cell office:value-type="float" office:value="181">
            <text:p>181</text:p>
          </table:table-cell>
          <table:table-cell table:number-columns-repeated="1017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rzysztof</text:p>
          </table:table-cell>
          <table:table-cell office:value-type="string">
            <text:p>Babian</text:p>
          </table:table-cell>
          <table:table-cell office:value-type="string">
            <text:p>Lublin</text:p>
          </table:table-cell>
          <table:table-cell office:value-type="string">
            <text:p>pomorskie</text:p>
          </table:table-cell>
          <table:table-cell office:value-type="date" office:date-value="1972-04-02">
            <text:p>02.04.1972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ndrzej</text:p>
          </table:table-cell>
          <table:table-cell office:value-type="string">
            <text:p>Babic </text:p>
          </table:table-cell>
          <table:table-cell office:value-type="string">
            <text:p>Częstochowa</text:p>
          </table:table-cell>
          <table:table-cell office:value-type="string">
            <text:p>lubuskie</text:p>
          </table:table-cell>
          <table:table-cell office:value-type="date" office:date-value="1992-04-05">
            <text:p>05.04.1992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Wojciech</text:p>
          </table:table-cell>
          <table:table-cell office:value-type="string">
            <text:p>Babiewicz</text:p>
          </table:table-cell>
          <table:table-cell office:value-type="string">
            <text:p>Białystok</text:p>
          </table:table-cell>
          <table:table-cell office:value-type="string">
            <text:p>mazowieckie</text:p>
          </table:table-cell>
          <table:table-cell office:value-type="date" office:date-value="1999-05-19">
            <text:p>19.05.1999</text:p>
          </table:table-cell>
          <table:table-cell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Urszula</text:p>
          </table:table-cell>
          <table:table-cell office:value-type="string">
            <text:p>Babińczuk</text:p>
          </table:table-cell>
          <table:table-cell office:value-type="string">
            <text:p>Kielce</text:p>
          </table:table-cell>
          <table:table-cell office:value-type="string">
            <text:p>opolskie</text:p>
          </table:table-cell>
          <table:table-cell office:value-type="date" office:date-value="2000-03-13">
            <text:p>13.03.2000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Robert</text:p>
          </table:table-cell>
          <table:table-cell office:value-type="string">
            <text:p>Lewandowski</text:p>
          </table:table-cell>
          <table:table-cell office:value-type="string">
            <text:p>Bytom</text:p>
          </table:table-cell>
          <table:table-cell office:value-type="string">
            <text:p>wielkopolskie</text:p>
          </table:table-cell>
          <table:table-cell office:value-type="date" office:date-value="1998-07-12">
            <text:p>12.07.1998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Teresa</text:p>
          </table:table-cell>
          <table:table-cell office:value-type="string">
            <text:p>Milik</text:p>
          </table:table-cell>
          <table:table-cell office:value-type="string">
            <text:p>Sopot</text:p>
          </table:table-cell>
          <table:table-cell office:value-type="string">
            <text:p>zachodniopomorskie</text:p>
          </table:table-cell>
          <table:table-cell office:value-type="date" office:date-value="2008-08-13">
            <text:p>13.08.2008</text:p>
          </table:table-cell>
          <table:table-cell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Sebastian</text:p>
          </table:table-cell>
          <table:table-cell office:value-type="string">
            <text:p>Zieliński</text:p>
          </table:table-cell>
          <table:table-cell office:value-type="string">
            <text:p>Kalisz</text:p>
          </table:table-cell>
          <table:table-cell office:value-type="string">
            <text:p>podlaskie</text:p>
          </table:table-cell>
          <table:table-cell office:value-type="date" office:date-value="1999-08-12">
            <text:p>12.08.199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Adrian</text:p>
          </table:table-cell>
          <table:table-cell office:value-type="string">
            <text:p>Szczęsny</text:p>
          </table:table-cell>
          <table:table-cell office:value-type="string">
            <text:p>Płock</text:p>
          </table:table-cell>
          <table:table-cell office:value-type="string">
            <text:p>świętokrzyskie</text:p>
          </table:table-cell>
          <table:table-cell office:value-type="date" office:date-value="1999-02-13">
            <text:p>13.02.1999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Mateusz</text:p>
          </table:table-cell>
          <table:table-cell office:value-type="string">
            <text:p>Wlazły</text:p>
          </table:table-cell>
          <table:table-cell office:value-type="string">
            <text:p>Radom</text:p>
          </table:table-cell>
          <table:table-cell office:value-type="string">
            <text:p>świętokrzyskie</text:p>
          </table:table-cell>
          <table:table-cell office:value-type="date" office:date-value="1997-06-12">
            <text:p>12.06.1997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Norbert</text:p>
          </table:table-cell>
          <table:table-cell office:value-type="string">
            <text:p>Kurek</text:p>
          </table:table-cell>
          <table:table-cell office:value-type="string">
            <text:p>Olsztyn</text:p>
          </table:table-cell>
          <table:table-cell office:value-type="string">
            <text:p>dolnośląskie</text:p>
          </table:table-cell>
          <table:table-cell office:value-type="date" office:date-value="1998-08-08">
            <text:p>08.08.1998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ogdan</text:p>
          </table:table-cell>
          <table:table-cell office:value-type="string">
            <text:p>Rak</text:p>
          </table:table-cell>
          <table:table-cell office:value-type="string">
            <text:p>Jelenia Góra</text:p>
          </table:table-cell>
          <table:table-cell office:value-type="string">
            <text:p>śląskie</text:p>
          </table:table-cell>
          <table:table-cell office:value-type="date" office:date-value="1992-02-07">
            <text:p>07.02.1992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Anna</text:p>
          </table:table-cell>
          <table:table-cell office:value-type="string">
            <text:p>Kacałek</text:p>
          </table:table-cell>
          <table:table-cell office:value-type="string">
            <text:p>Rybnik</text:p>
          </table:table-cell>
          <table:table-cell office:value-type="string">
            <text:p>kujawsko-pomorskie</text:p>
          </table:table-cell>
          <table:table-cell office:value-type="date" office:date-value="2002-05-03">
            <text:p>03.05.2002</text:p>
          </table:table-cell>
          <table:table-cell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Kinga</text:p>
          </table:table-cell>
          <table:table-cell office:value-type="string">
            <text:p>Stoch</text:p>
          </table:table-cell>
          <table:table-cell office:value-type="string">
            <text:p>Środa Wielkopolska</text:p>
          </table:table-cell>
          <table:table-cell office:value-type="string">
            <text:p>pomorskie</text:p>
          </table:table-cell>
          <table:table-cell office:value-type="date" office:date-value="2005-02-07">
            <text:p>07.02.2005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Aleksandra</text:p>
          </table:table-cell>
          <table:table-cell office:value-type="string">
            <text:p>Żyła</text:p>
          </table:table-cell>
          <table:table-cell office:value-type="string">
            <text:p>Zakopane</text:p>
          </table:table-cell>
          <table:table-cell office:value-type="string">
            <text:p>kujawsko-pomorskie</text:p>
          </table:table-cell>
          <table:table-cell office:value-type="date" office:date-value="2001-02-03">
            <text:p>03.02.2001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Konrad</text:p>
          </table:table-cell>
          <table:table-cell office:value-type="string">
            <text:p>Hula</text:p>
          </table:table-cell>
          <table:table-cell office:value-type="string">
            <text:p>Dąbrowa Górnicza</text:p>
          </table:table-cell>
          <table:table-cell office:value-type="string">
            <text:p>pomorskie</text:p>
          </table:table-cell>
          <table:table-cell office:value-type="date" office:date-value="1994-02-07">
            <text:p>07.02.1994</text:p>
          </table:table-cell>
          <table:table-cell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Michał</text:p>
          </table:table-cell>
          <table:table-cell office:value-type="string">
            <text:p>Wolny</text:p>
          </table:table-cell>
          <table:table-cell office:value-type="string">
            <text:p>Bełchatów </text:p>
          </table:table-cell>
          <table:table-cell office:value-type="string">
            <text:p>śląskie</text:p>
          </table:table-cell>
          <table:table-cell office:value-type="date" office:date-value="1990-01-03">
            <text:p>03.01.1990</text:p>
          </table:table-cell>
          <table:table-cell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ogdan</text:p>
          </table:table-cell>
          <table:table-cell office:value-type="string">
            <text:p>Kabik</text:p>
          </table:table-cell>
          <table:table-cell office:value-type="string">
            <text:p>Przemyśl</text:p>
          </table:table-cell>
          <table:table-cell office:value-type="string">
            <text:p>śląskie</text:p>
          </table:table-cell>
          <table:table-cell office:value-type="date" office:date-value="2010-12-12">
            <text:p>12.12.2010</text:p>
          </table:table-cell>
          <table:table-cell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Seweryn</text:p>
          </table:table-cell>
          <table:table-cell office:value-type="string">
            <text:p>Kabuś</text:p>
          </table:table-cell>
          <table:table-cell office:value-type="string">
            <text:p>Legnica</text:p>
          </table:table-cell>
          <table:table-cell office:value-type="string">
            <text:p>śląskie</text:p>
          </table:table-cell>
          <table:table-cell office:value-type="date" office:date-value="1922-03-12">
            <text:p>12.03.1922</text:p>
          </table:table-cell>
          <table:table-cell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Sylwester</text:p>
          </table:table-cell>
          <table:table-cell office:value-type="string">
            <text:p>Kubacki</text:p>
          </table:table-cell>
          <table:table-cell office:value-type="string">
            <text:p>Warszawa</text:p>
          </table:table-cell>
          <table:table-cell office:value-type="string">
            <text:p>śląskie</text:p>
          </table:table-cell>
          <table:table-cell office:value-type="date" office:date-value="1991-02-13">
            <text:p>13.02.1991</text:p>
          </table:table-cell>
          <table:table-cell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Krzysztof</text:p>
          </table:table-cell>
          <table:table-cell office:value-type="string">
            <text:p>Naborny</text:p>
          </table:table-cell>
          <table:table-cell office:value-type="string">
            <text:p>Płock</text:p>
          </table:table-cell>
          <table:table-cell office:value-type="string">
            <text:p>warmińsko-mazurskie</text:p>
          </table:table-cell>
          <table:table-cell office:value-type="date" office:date-value="1992-05-05">
            <text:p>05.05.1992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Andrzej</text:p>
          </table:table-cell>
          <table:table-cell office:value-type="string">
            <text:p>Nachły</text:p>
          </table:table-cell>
          <table:table-cell office:value-type="string">
            <text:p>Katowice</text:p>
          </table:table-cell>
          <table:table-cell office:value-type="string">
            <text:p>podkarpackie</text:p>
          </table:table-cell>
          <table:table-cell office:value-type="date" office:date-value="1997-07-07">
            <text:p>07.07.1997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Wojciech</text:p>
          </table:table-cell>
          <table:table-cell office:value-type="string">
            <text:p>Daduń</text:p>
          </table:table-cell>
          <table:table-cell office:value-type="string">
            <text:p>Rzeszów</text:p>
          </table:table-cell>
          <table:table-cell office:value-type="string">
            <text:p>mazowieckie</text:p>
          </table:table-cell>
          <table:table-cell office:value-type="date" office:date-value="1993-02-02">
            <text:p>02.02.1993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Urszula</text:p>
          </table:table-cell>
          <table:table-cell office:value-type="string">
            <text:p>Dajczuk</text:p>
          </table:table-cell>
          <table:table-cell office:value-type="string">
            <text:p>Kraków</text:p>
          </table:table-cell>
          <table:table-cell office:value-type="string">
            <text:p>mazowieckie</text:p>
          </table:table-cell>
          <table:table-cell office:value-type="date" office:date-value="1999-05-05">
            <text:p>05.05.199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Robert</text:p>
          </table:table-cell>
          <table:table-cell office:value-type="string">
            <text:p>Milańczuk</text:p>
          </table:table-cell>
          <table:table-cell office:value-type="string">
            <text:p>Nowy Sącz</text:p>
          </table:table-cell>
          <table:table-cell office:value-type="string">
            <text:p>kujawsko-pomorskie</text:p>
          </table:table-cell>
          <table:table-cell office:value-type="date" office:date-value="1984-04-06">
            <text:p>06.04.1984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Tomasz</text:p>
          </table:table-cell>
          <table:table-cell office:value-type="string">
            <text:p>Wojciechowski</text:p>
          </table:table-cell>
          <table:table-cell office:value-type="string">
            <text:p>Zabrze</text:p>
          </table:table-cell>
          <table:table-cell office:value-type="string">
            <text:p>warmińsko-mazurskie</text:p>
          </table:table-cell>
          <table:table-cell office:value-type="date" office:date-value="1994-01-06">
            <text:p>06.01.1994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Jan</text:p>
          </table:table-cell>
          <table:table-cell office:value-type="string">
            <text:p>Kowalski</text:p>
          </table:table-cell>
          <table:table-cell office:value-type="string">
            <text:p>Zielona Gór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0-02-01">
            <text:p>01.02.1920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Kazimierz</text:p>
          </table:table-cell>
          <table:table-cell office:value-type="string">
            <text:p>Dymek</text:p>
          </table:table-cell>
          <table:table-cell office:value-type="string">
            <text:p>Szerzyny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21-02-01">
            <text:p>01.02.1921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Wiesław</text:p>
          </table:table-cell>
          <table:table-cell office:value-type="string">
            <text:p>Wszywka</text:p>
          </table:table-cell>
          <table:table-cell office:value-type="string">
            <text:p>Ołpiny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22-03-01">
            <text:p>01.03.1922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Antoni</text:p>
          </table:table-cell>
          <table:table-cell office:value-type="string">
            <text:p>Pniok</text:p>
          </table:table-cell>
          <table:table-cell office:value-type="string">
            <text:p>Olszyny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23-04-01">
            <text:p>01.04.1923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Jan</text:p>
          </table:table-cell>
          <table:table-cell office:value-type="string">
            <text:p>Gumiok</text:p>
          </table:table-cell>
          <table:table-cell office:value-type="string">
            <text:p>Żurow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24-05-01">
            <text:p>01.05.1924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Stanisław</text:p>
          </table:table-cell>
          <table:table-cell office:value-type="string">
            <text:p>Kopara</text:p>
          </table:table-cell>
          <table:table-cell office:value-type="string">
            <text:p>Krosno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5-06-01">
            <text:p>01.06.1925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Lesław</text:p>
          </table:table-cell>
          <table:table-cell office:value-type="string">
            <text:p>Sztychówka</text:p>
          </table:table-cell>
          <table:table-cell office:value-type="string">
            <text:p>Świecan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6-07-01">
            <text:p>01.07.1926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Józef</text:p>
          </table:table-cell>
          <table:table-cell office:value-type="string">
            <text:p>Kowadło</text:p>
          </table:table-cell>
          <table:table-cell office:value-type="string">
            <text:p>Jasło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7-08-01">
            <text:p>01.08.1927</text:p>
          </table:table-cell>
          <table:table-cell table:content-validation-name="val3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Konrad </text:p>
          </table:table-cell>
          <table:table-cell office:value-type="string">
            <text:p>Kultywator</text:p>
          </table:table-cell>
          <table:table-cell office:value-type="string">
            <text:p>Siepietnic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8-09-01">
            <text:p>01.09.1928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Marcin</text:p>
          </table:table-cell>
          <table:table-cell office:value-type="string">
            <text:p>Dąb</text:p>
          </table:table-cell>
          <table:table-cell office:value-type="string">
            <text:p>Skołyszyn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9-10-01">
            <text:p>01.10.1929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Patryk</text:p>
          </table:table-cell>
          <table:table-cell office:value-type="string">
            <text:p>Maciejowski</text:p>
          </table:table-cell>
          <table:table-cell office:value-type="string">
            <text:p>Przysieki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30-11-01">
            <text:p>01.11.1930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Szymon</text:p>
          </table:table-cell>
          <table:table-cell office:value-type="string">
            <text:p>Traktor</text:p>
          </table:table-cell>
          <table:table-cell office:value-type="string">
            <text:p>Biecz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31-12-01">
            <text:p>01.12.1931</text:p>
          </table:table-cell>
          <table:table-cell table:content-validation-name="val3" office:value-type="float" office:value="199">
            <text:p>199</text:p>
          </table:table-cell>
          <table:table-cell table:number-columns-repeated="1017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Kacper</text:p>
          </table:table-cell>
          <table:table-cell office:value-type="string">
            <text:p>But</text:p>
          </table:table-cell>
          <table:table-cell office:value-type="string">
            <text:p>Trzcinic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33-01-01">
            <text:p>01.01.1933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Radosław</text:p>
          </table:table-cell>
          <table:table-cell office:value-type="string">
            <text:p>Rozrzutnik</text:p>
          </table:table-cell>
          <table:table-cell office:value-type="string">
            <text:p>Lublic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34-02-01">
            <text:p>01.02.1934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Grzegorz</text:p>
          </table:table-cell>
          <table:table-cell office:value-type="string">
            <text:p>Mitoraj</text:p>
          </table:table-cell>
          <table:table-cell office:value-type="string">
            <text:p>Bieówk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35-03-01">
            <text:p>01.03.1935</text:p>
          </table:table-cell>
          <table:table-cell table:content-validation-name="val3" office:value-type="float" office:value="144">
            <text:p>144</text:p>
          </table:table-cell>
          <table:table-cell table:number-columns-repeated="1017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Paweł</text:p>
          </table:table-cell>
          <table:table-cell office:value-type="string">
            <text:p>Kij</text:p>
          </table:table-cell>
          <table:table-cell office:value-type="string">
            <text:p>Warszaw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36-04-01">
            <text:p>01.04.1936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Tomasz</text:p>
          </table:table-cell>
          <table:table-cell office:value-type="string">
            <text:p>Dzik</text:p>
          </table:table-cell>
          <table:table-cell office:value-type="string">
            <text:p>Tarnó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37-05-01">
            <text:p>01.05.1937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Kuba</text:p>
          </table:table-cell>
          <table:table-cell office:value-type="string">
            <text:p>Kołek</text:p>
          </table:table-cell>
          <table:table-cell office:value-type="string">
            <text:p>Krakó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38-06-01">
            <text:p>01.06.1938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Ryszard</text:p>
          </table:table-cell>
          <table:table-cell office:value-type="string">
            <text:p>Drań</text:p>
          </table:table-cell>
          <table:table-cell office:value-type="string">
            <text:p>Gliwic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39-07-01">
            <text:p>01.07.1939</text:p>
          </table:table-cell>
          <table:table-cell table:content-validation-name="val3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Daniel</text:p>
          </table:table-cell>
          <table:table-cell office:value-type="string">
            <text:p>Bułka</text:p>
          </table:table-cell>
          <table:table-cell office:value-type="string">
            <text:p>Katowic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40-08-01">
            <text:p>01.08.1940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Sebastania</text:p>
          </table:table-cell>
          <table:table-cell office:value-type="string">
            <text:p>Żuk</text:p>
          </table:table-cell>
          <table:table-cell office:value-type="string">
            <text:p>Sieklówk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1-09-01">
            <text:p>01.09.1941</text:p>
          </table:table-cell>
          <table:table-cell table:content-validation-name="val3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Seweryn</text:p>
          </table:table-cell>
          <table:table-cell office:value-type="string">
            <text:p>Bochenek</text:p>
          </table:table-cell>
          <table:table-cell office:value-type="string">
            <text:p>Lubl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2-10-01">
            <text:p>01.10.1942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Wojciech</text:p>
          </table:table-cell>
          <table:table-cell office:value-type="string">
            <text:p>Motyka</text:p>
          </table:table-cell>
          <table:table-cell office:value-type="string">
            <text:p>Niepl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3-11-01">
            <text:p>01.11.1943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Mateusz</text:p>
          </table:table-cell>
          <table:table-cell office:value-type="string">
            <text:p>Piła</text:p>
          </table:table-cell>
          <table:table-cell office:value-type="string">
            <text:p>Frysztak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4-12-01">
            <text:p>01.12.1944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Krzysztof</text:p>
          </table:table-cell>
          <table:table-cell office:value-type="string">
            <text:p>Sztyl</text:p>
          </table:table-cell>
          <table:table-cell office:value-type="string">
            <text:p>Poznan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46-01-01">
            <text:p>01.01.1946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Rafał</text:p>
          </table:table-cell>
          <table:table-cell office:value-type="string">
            <text:p>Piłka</text:p>
          </table:table-cell>
          <table:table-cell office:value-type="string">
            <text:p>Gdansk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47-02-01">
            <text:p>01.02.1947</text:p>
          </table:table-cell>
          <table:table-cell table:content-validation-name="val3" office:value-type="float" office:value="117">
            <text:p>117</text:p>
          </table:table-cell>
          <table:table-cell table:number-columns-repeated="1017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Piotr</text:p>
          </table:table-cell>
          <table:table-cell office:value-type="string">
            <text:p>Buk</text:p>
          </table:table-cell>
          <table:table-cell office:value-type="string">
            <text:p>Świętochłowice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48-03-01">
            <text:p>01.03.1948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Adrian</text:p>
          </table:table-cell>
          <table:table-cell office:value-type="string">
            <text:p>Szufla</text:p>
          </table:table-cell>
          <table:table-cell office:value-type="string">
            <text:p>Żor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9-04-01">
            <text:p>01.04.1949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Małgorzata</text:p>
          </table:table-cell>
          <table:table-cell office:value-type="string">
            <text:p>Sosna</text:p>
          </table:table-cell>
          <table:table-cell office:value-type="string">
            <text:p>Tychy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50-05-01">
            <text:p>01.05.1950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Monika</text:p>
          </table:table-cell>
          <table:table-cell office:value-type="string">
            <text:p>Grobek</text:p>
          </table:table-cell>
          <table:table-cell office:value-type="string">
            <text:p>Legnic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51-06-01">
            <text:p>01.06.1951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Ewa</text:p>
          </table:table-cell>
          <table:table-cell office:value-type="string">
            <text:p>Blacha</text:p>
          </table:table-cell>
          <table:table-cell office:value-type="string">
            <text:p>Wrocław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52-07-01">
            <text:p>01.07.1952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Anna</text:p>
          </table:table-cell>
          <table:table-cell office:value-type="string">
            <text:p>Grabowksa</text:p>
          </table:table-cell>
          <table:table-cell office:value-type="string">
            <text:p>Brzostek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3-08-01">
            <text:p>01.08.1953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Magda</text:p>
          </table:table-cell>
          <table:table-cell office:value-type="string">
            <text:p>Senda</text:p>
          </table:table-cell>
          <table:table-cell office:value-type="string">
            <text:p>Pilzno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4-09-01">
            <text:p>01.09.1954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Eliza</text:p>
          </table:table-cell>
          <table:table-cell office:value-type="string">
            <text:p>Emzetka</text:p>
          </table:table-cell>
          <table:table-cell office:value-type="string">
            <text:p>Dębic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5-10-01">
            <text:p>01.10.1955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Elżbieta</text:p>
          </table:table-cell>
          <table:table-cell office:value-type="string">
            <text:p>Rutana</text:p>
          </table:table-cell>
          <table:table-cell office:value-type="string">
            <text:p>Żmigród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6-11-01">
            <text:p>01.11.1956</text:p>
          </table:table-cell>
          <table:table-cell table:content-validation-name="val3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Marzena</text:p>
          </table:table-cell>
          <table:table-cell office:value-type="string">
            <text:p>Simson</text:p>
          </table:table-cell>
          <table:table-cell office:value-type="string">
            <text:p>Gniezno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57-12-01">
            <text:p>01.12.1957</text:p>
          </table:table-cell>
          <table:table-cell table:content-validation-name="val3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Genowefa</text:p>
          </table:table-cell>
          <table:table-cell office:value-type="string">
            <text:p>Balkon</text:p>
          </table:table-cell>
          <table:table-cell office:value-type="string">
            <text:p>Toki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9-01-01">
            <text:p>01.01.1959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Wisława</text:p>
          </table:table-cell>
          <table:table-cell office:value-type="string">
            <text:p>Okno</text:p>
          </table:table-cell>
          <table:table-cell office:value-type="string">
            <text:p>Olsztyn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2-01">
            <text:p>01.02.196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Natalia</text:p>
          </table:table-cell>
          <table:table-cell office:value-type="string">
            <text:p>Rynna</text:p>
          </table:table-cell>
          <table:table-cell office:value-type="string">
            <text:p>Białystok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1-03-01">
            <text:p>01.03.1961</text:p>
          </table:table-cell>
          <table:table-cell table:content-validation-name="val3" office:value-type="float" office:value="138">
            <text:p>138</text:p>
          </table:table-cell>
          <table:table-cell table:number-columns-repeated="1017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Aleksandra</text:p>
          </table:table-cell>
          <table:table-cell office:value-type="string">
            <text:p>Znak</text:p>
          </table:table-cell>
          <table:table-cell office:value-type="string">
            <text:p>Nowy Sącz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2-04-01">
            <text:p>01.04.1962</text:p>
          </table:table-cell>
          <table:table-cell table:content-validation-name="val3" office:value-type="float" office:value="129">
            <text:p>129</text:p>
          </table:table-cell>
          <table:table-cell table:number-columns-repeated="1017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Iwona</text:p>
          </table:table-cell>
          <table:table-cell office:value-type="string">
            <text:p>Dachówka</text:p>
          </table:table-cell>
          <table:table-cell office:value-type="string">
            <text:p>Stary Sącz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3-05-01">
            <text:p>01.05.1963</text:p>
          </table:table-cell>
          <table:table-cell table:content-validation-name="val3"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Paulina</text:p>
          </table:table-cell>
          <table:table-cell office:value-type="string">
            <text:p>Komin</text:p>
          </table:table-cell>
          <table:table-cell office:value-type="string">
            <text:p>Nowy Targ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4-06-01">
            <text:p>01.06.1964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Wiktoria</text:p>
          </table:table-cell>
          <table:table-cell office:value-type="string">
            <text:p>Oko</text:p>
          </table:table-cell>
          <table:table-cell office:value-type="string">
            <text:p>Zakopane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5-07-01">
            <text:p>01.07.1965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Aneta</text:p>
          </table:table-cell>
          <table:table-cell office:value-type="string">
            <text:p>Ława</text:p>
          </table:table-cell>
          <table:table-cell office:value-type="string">
            <text:p>Przemyśl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66-08-01">
            <text:p>01.08.1966</text:p>
          </table:table-cell>
          <table:table-cell table:content-validation-name="val3"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Jadwiga</text:p>
          </table:table-cell>
          <table:table-cell office:value-type="string">
            <text:p>Łuk</text:p>
          </table:table-cell>
          <table:table-cell office:value-type="string">
            <text:p>Rzeszów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67-09-01">
            <text:p>01.09.1967</text:p>
          </table:table-cell>
          <table:table-cell table:content-validation-name="val3" office:value-type="float" office:value="151">
            <text:p>151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Alfreda</text:p>
          </table:table-cell>
          <table:table-cell office:value-type="string">
            <text:p>Dzik</text:p>
          </table:table-cell>
          <table:table-cell office:value-type="string">
            <text:p>Lublin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8-10-01">
            <text:p>01.10.1968</text:p>
          </table:table-cell>
          <table:table-cell table:content-validation-name="val3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Bartosz</text:p>
          </table:table-cell>
          <table:table-cell office:value-type="string">
            <text:p>Trawa</text:p>
          </table:table-cell>
          <table:table-cell office:value-type="string">
            <text:p>Lubartów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9-11-01">
            <text:p>01.11.1969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Łucja</text:p>
          </table:table-cell>
          <table:table-cell office:value-type="string">
            <text:p>Filipak</text:p>
          </table:table-cell>
          <table:table-cell office:value-type="string">
            <text:p>Siedlc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70-12-01">
            <text:p>01.12.1970</text:p>
          </table:table-cell>
          <table:table-cell table:content-validation-name="val3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Dominika</text:p>
          </table:table-cell>
          <table:table-cell office:value-type="string">
            <text:p>Gacek</text:p>
          </table:table-cell>
          <table:table-cell office:value-type="string">
            <text:p>Mińsk Mazowiecki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72-01-01">
            <text:p>01.01.1972</text:p>
          </table:table-cell>
          <table:table-cell table:content-validation-name="val3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Tadeusz</text:p>
          </table:table-cell>
          <table:table-cell office:value-type="string">
            <text:p>Enter</text:p>
          </table:table-cell>
          <table:table-cell office:value-type="string">
            <text:p>Sochaczew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73-02-01">
            <text:p>01.02.1973</text:p>
          </table:table-cell>
          <table:table-cell table:content-validation-name="val3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Jan</text:p>
          </table:table-cell>
          <table:table-cell office:value-type="string">
            <text:p>Kowalski</text:p>
          </table:table-cell>
          <table:table-cell office:value-type="string">
            <text:p>Zielona Góra</text:p>
          </table:table-cell>
          <table:table-cell table:content-validation-name="val1" office:value-type="string">
            <text:p>lubuskie</text:p>
          </table:table-cell>
          <table:table-cell office:value-type="date" office:date-value="2002-02-13">
            <text:p>13.02.2002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Wojtek</text:p>
          </table:table-cell>
          <table:table-cell office:value-type="string">
            <text:p>Pelczar</text:p>
          </table:table-cell>
          <table:table-cell office:value-type="string">
            <text:p>Warszaw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99-09-03">
            <text:p>03.09.1999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Jakub</text:p>
          </table:table-cell>
          <table:table-cell office:value-type="string">
            <text:p>Wójcik</text:p>
          </table:table-cell>
          <table:table-cell office:value-type="string">
            <text:p>Krakó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89-09-03">
            <text:p>03.09.1989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Adrian</text:p>
          </table:table-cell>
          <table:table-cell office:value-type="string">
            <text:p>Mazur</text:p>
          </table:table-cell>
          <table:table-cell office:value-type="string">
            <text:p>Szczecin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78-01-03">
            <text:p>03.01.1978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Antoni</text:p>
          </table:table-cell>
          <table:table-cell office:value-type="string">
            <text:p>Kiełbasa</text:p>
          </table:table-cell>
          <table:table-cell office:value-type="string">
            <text:p>Łódź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45-01-05">
            <text:p>05.01.1945</text:p>
          </table:table-cell>
          <table:table-cell table:content-validation-name="val3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Kacper</text:p>
          </table:table-cell>
          <table:table-cell office:value-type="string">
            <text:p>Lewandowski</text:p>
          </table:table-cell>
          <table:table-cell office:value-type="string">
            <text:p>Wrocław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70-07-15">
            <text:p>15.07.1970</text:p>
          </table:table-cell>
          <table:table-cell table:content-validation-name="val3"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Krystian </text:p>
          </table:table-cell>
          <table:table-cell office:value-type="string">
            <text:p>Mazowiecki</text:p>
          </table:table-cell>
          <table:table-cell office:value-type="string">
            <text:p>Zielona Gór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60-06-24">
            <text:p>24.06.1960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Konrad</text:p>
          </table:table-cell>
          <table:table-cell office:value-type="string">
            <text:p>Wypasek</text:p>
          </table:table-cell>
          <table:table-cell office:value-type="string">
            <text:p>Dąbrowa Górnicz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2-12-31">
            <text:p>31.12.2002</text:p>
          </table:table-cell>
          <table:table-cell table:content-validation-name="val3" office:value-type="float" office:value="111">
            <text:p>111</text:p>
          </table:table-cell>
          <table:table-cell table:number-columns-repeated="1017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Elżbieta</text:p>
          </table:table-cell>
          <table:table-cell office:value-type="string">
            <text:p>Wykonawska</text:p>
          </table:table-cell>
          <table:table-cell office:value-type="string">
            <text:p>Gdańsk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7-12-13">
            <text:p>13.12.2007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Zofia</text:p>
          </table:table-cell>
          <table:table-cell office:value-type="string">
            <text:p>Samosia</text:p>
          </table:table-cell>
          <table:table-cell office:value-type="string">
            <text:p>Jasło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50-04-08">
            <text:p>08.04.195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Franciszek</text:p>
          </table:table-cell>
          <table:table-cell office:value-type="string">
            <text:p>Święty</text:p>
          </table:table-cell>
          <table:table-cell office:value-type="string">
            <text:p>Rzeszów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1-02-04">
            <text:p>04.02.1921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Kamil</text:p>
          </table:table-cell>
          <table:table-cell office:value-type="string">
            <text:p>Jodłowski</text:p>
          </table:table-cell>
          <table:table-cell office:value-type="string">
            <text:p>Frysztak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80-09-06">
            <text:p>06.09.1980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Natalia</text:p>
          </table:table-cell>
          <table:table-cell office:value-type="string">
            <text:p>Zabłudzka</text:p>
          </table:table-cell>
          <table:table-cell office:value-type="string">
            <text:p>Poznań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88-03-07">
            <text:p>07.03.1988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Konrad</text:p>
          </table:table-cell>
          <table:table-cell office:value-type="string">
            <text:p>Kłyza</text:p>
          </table:table-cell>
          <table:table-cell office:value-type="string">
            <text:p>Jarocin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77-07-23">
            <text:p>23.07.1977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Edward</text:p>
          </table:table-cell>
          <table:table-cell office:value-type="string">
            <text:p>Wąsek</text:p>
          </table:table-cell>
          <table:table-cell office:value-type="string">
            <text:p>Kraków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55-07-02">
            <text:p>02.07.1955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Agata</text:p>
          </table:table-cell>
          <table:table-cell office:value-type="string">
            <text:p>Król</text:p>
          </table:table-cell>
          <table:table-cell office:value-type="string">
            <text:p>Mała Wieś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67-03-09">
            <text:p>09.03.1967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Magdalena</text:p>
          </table:table-cell>
          <table:table-cell office:value-type="string">
            <text:p>Zofia</text:p>
          </table:table-cell>
          <table:table-cell office:value-type="string">
            <text:p>Kamień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60-08-05">
            <text:p>05.08.1960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Krzysztof</text:p>
          </table:table-cell>
          <table:table-cell office:value-type="string">
            <text:p>Kamień</text:p>
          </table:table-cell>
          <table:table-cell office:value-type="string">
            <text:p>Kraśnik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66-06-02">
            <text:p>02.06.1966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Urszula</text:p>
          </table:table-cell>
          <table:table-cell office:value-type="string">
            <text:p>Dębowicka</text:p>
          </table:table-cell>
          <table:table-cell office:value-type="string">
            <text:p>Gdynia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43-01-03">
            <text:p>03.01.1943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Wiolanta</text:p>
          </table:table-cell>
          <table:table-cell office:value-type="string">
            <text:p>Ząb</text:p>
          </table:table-cell>
          <table:table-cell office:value-type="string">
            <text:p>Częstochowa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33-03-03">
            <text:p>03.03.1933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Tomasz</text:p>
          </table:table-cell>
          <table:table-cell office:value-type="string">
            <text:p>Motkowicz</text:p>
          </table:table-cell>
          <table:table-cell office:value-type="string">
            <text:p>Toruń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9-04-09">
            <text:p>09.04.1929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Aleksandra</text:p>
          </table:table-cell>
          <table:table-cell office:value-type="string">
            <text:p>Spisak</text:p>
          </table:table-cell>
          <table:table-cell office:value-type="string">
            <text:p>Kielce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89-05-08">
            <text:p>08.05.1989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Olga</text:p>
          </table:table-cell>
          <table:table-cell office:value-type="string">
            <text:p>Żołądź</text:p>
          </table:table-cell>
          <table:table-cell office:value-type="string">
            <text:p>Gliwice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08-06-01">
            <text:p>01.06.2008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Alicja</text:p>
          </table:table-cell>
          <table:table-cell office:value-type="string">
            <text:p>Małek</text:p>
          </table:table-cell>
          <table:table-cell office:value-type="string">
            <text:p>Olsztyn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2012-06-02">
            <text:p>02.06.2012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Aleksander</text:p>
          </table:table-cell>
          <table:table-cell office:value-type="string">
            <text:p>Pazdan</text:p>
          </table:table-cell>
          <table:table-cell office:value-type="string">
            <text:p>Bielsko-Biała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2003-05-09">
            <text:p>09.05.2003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Patryk</text:p>
          </table:table-cell>
          <table:table-cell office:value-type="string">
            <text:p>Rosół</text:p>
          </table:table-cell>
          <table:table-cell office:value-type="string">
            <text:p>Bytom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54-06-02">
            <text:p>02.06.1954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Michał</text:p>
          </table:table-cell>
          <table:table-cell office:value-type="string">
            <text:p>Pazdan</text:p>
          </table:table-cell>
          <table:table-cell office:value-type="string">
            <text:p>Zielona Gór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33-06-04">
            <text:p>04.06.1933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Iga</text:p>
          </table:table-cell>
          <table:table-cell office:value-type="string">
            <text:p>Nowak</text:p>
          </table:table-cell>
          <table:table-cell office:value-type="string">
            <text:p>Rybnik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12-12-12">
            <text:p>12.12.2012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Natalia</text:p>
          </table:table-cell>
          <table:table-cell office:value-type="string">
            <text:p>Cyrkiel</text:p>
          </table:table-cell>
          <table:table-cell office:value-type="string">
            <text:p>Jasło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54-08-04">
            <text:p>04.08.1954</text:p>
          </table:table-cell>
          <table:table-cell table:content-validation-name="val3" office:value-type="float" office:value="171">
            <text:p>171</text:p>
          </table:table-cell>
          <table:table-cell table:number-columns-repeated="1017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Kacper</text:p>
          </table:table-cell>
          <table:table-cell office:value-type="string">
            <text:p>Gacek</text:p>
          </table:table-cell>
          <table:table-cell office:value-type="string">
            <text:p>Rzeszów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0-09-04">
            <text:p>04.09.2000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Martyna</text:p>
          </table:table-cell>
          <table:table-cell office:value-type="string">
            <text:p>Fortuna</text:p>
          </table:table-cell>
          <table:table-cell office:value-type="string">
            <text:p>Warszaw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70-02-04">
            <text:p>04.02.1970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Zuzanna</text:p>
          </table:table-cell>
          <table:table-cell office:value-type="string">
            <text:p>Lechwar</text:p>
          </table:table-cell>
          <table:table-cell office:value-type="string">
            <text:p>Warszawa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43-07-02">
            <text:p>02.07.1943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Piotr</text:p>
          </table:table-cell>
          <table:table-cell office:value-type="string">
            <text:p>Nosacz</text:p>
          </table:table-cell>
          <table:table-cell office:value-type="string">
            <text:p>Jasło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87-07-01">
            <text:p>01.07.1987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Kinga</text:p>
          </table:table-cell>
          <table:table-cell office:value-type="string">
            <text:p>Fryszkowska</text:p>
          </table:table-cell>
          <table:table-cell office:value-type="string">
            <text:p>Ruda Śląska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20-07-09">
            <text:p>09.07.1920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Dariusz</text:p>
          </table:table-cell>
          <table:table-cell office:value-type="string">
            <text:p>Małowicki</text:p>
          </table:table-cell>
          <table:table-cell office:value-type="string">
            <text:p>Tychy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56-06-02">
            <text:p>02.06.1956</text:p>
          </table:table-cell>
          <table:table-cell table:content-validation-name="val3" office:value-type="float" office:value="143">
            <text:p>143</text:p>
          </table:table-cell>
          <table:table-cell table:number-columns-repeated="1017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Julia</text:p>
          </table:table-cell>
          <table:table-cell office:value-type="string">
            <text:p>Kot</text:p>
          </table:table-cell>
          <table:table-cell office:value-type="string">
            <text:p>Opol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87-08-01">
            <text:p>01.08.1987</text:p>
          </table:table-cell>
          <table:table-cell table:content-validation-name="val3" office:value-type="float" office:value="109">
            <text:p>109</text:p>
          </table:table-cell>
          <table:table-cell table:number-columns-repeated="1017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Krystian </text:p>
          </table:table-cell>
          <table:table-cell office:value-type="string">
            <text:p>Król</text:p>
          </table:table-cell>
          <table:table-cell office:value-type="string">
            <text:p>Elbląg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54-08-05">
            <text:p>05.08.1954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Magdalena</text:p>
          </table:table-cell>
          <table:table-cell office:value-type="string">
            <text:p>Kosak</text:p>
          </table:table-cell>
          <table:table-cell office:value-type="string">
            <text:p>Płock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76-03-06">
            <text:p>06.03.1976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Konrad</text:p>
          </table:table-cell>
          <table:table-cell office:value-type="string">
            <text:p>Łabądź</text:p>
          </table:table-cell>
          <table:table-cell office:value-type="string">
            <text:p>Gdańsk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99-06-01">
            <text:p>01.06.1999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Tomasz</text:p>
          </table:table-cell>
          <table:table-cell office:value-type="string">
            <text:p>Rak</text:p>
          </table:table-cell>
          <table:table-cell office:value-type="string">
            <text:p>Gdyni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83-03-05">
            <text:p>05.03.1983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Mateusz</text:p>
          </table:table-cell>
          <table:table-cell office:value-type="string">
            <text:p>Piecha</text:p>
          </table:table-cell>
          <table:table-cell office:value-type="string">
            <text:p>Tarnów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90-06-01">
            <text:p>01.06.1990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Mikołaj</text:p>
          </table:table-cell>
          <table:table-cell office:value-type="string">
            <text:p>Pezda</text:p>
          </table:table-cell>
          <table:table-cell office:value-type="string">
            <text:p>Jaworzno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66-04-06">
            <text:p>06.04.1966</text:p>
          </table:table-cell>
          <table:table-cell table:content-validation-name="val3"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Katarzyna</text:p>
          </table:table-cell>
          <table:table-cell office:value-type="string">
            <text:p>Matoł</text:p>
          </table:table-cell>
          <table:table-cell office:value-type="string">
            <text:p>Słupsk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2-08-09">
            <text:p>09.08.2002</text:p>
          </table:table-cell>
          <table:table-cell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Jolanta</text:p>
          </table:table-cell>
          <table:table-cell office:value-type="string">
            <text:p>Cyc</text:p>
          </table:table-cell>
          <table:table-cell office:value-type="string">
            <text:p>Nowy Sącz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1-02-02">
            <text:p>02.02.2001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Żaneta</text:p>
          </table:table-cell>
          <table:table-cell office:value-type="string">
            <text:p>Dąbrowska</text:p>
          </table:table-cell>
          <table:table-cell office:value-type="string">
            <text:p>Konin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00-02-24">
            <text:p>24.02.2000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Rafał</text:p>
          </table:table-cell>
          <table:table-cell office:value-type="string">
            <text:p>Kołodziej</text:p>
          </table:table-cell>
          <table:table-cell office:value-type="string">
            <text:p>Mysłowice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99-07-31">
            <text:p>31.07.1999</text:p>
          </table:table-cell>
          <table:table-cell table:content-validation-name="val3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Bartosz</text:p>
          </table:table-cell>
          <table:table-cell office:value-type="string">
            <text:p>Myszowicki</text:p>
          </table:table-cell>
          <table:table-cell office:value-type="string">
            <text:p>Pił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43-06-04">
            <text:p>04.06.1943</text:p>
          </table:table-cell>
          <table:table-cell table:content-validation-name="val3"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Wojtek</text:p>
          </table:table-cell>
          <table:table-cell office:value-type="string">
            <text:p>Wróbel</text:p>
          </table:table-cell>
          <table:table-cell office:value-type="string">
            <text:p>Suwałki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67-05-07">
            <text:p>07.05.1967</text:p>
          </table:table-cell>
          <table:table-cell table:content-validation-name="val3" office:value-type="float" office:value="148">
            <text:p>148</text:p>
          </table:table-cell>
          <table:table-cell table:number-columns-repeated="1017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Łukasz</text:p>
          </table:table-cell>
          <table:table-cell office:value-type="string">
            <text:p>Motkowski</text:p>
          </table:table-cell>
          <table:table-cell office:value-type="string">
            <text:p>Gogołów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20-02-03">
            <text:p>03.02.1920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Brajan</text:p>
          </table:table-cell>
          <table:table-cell office:value-type="string">
            <text:p>Klecha</text:p>
          </table:table-cell>
          <table:table-cell office:value-type="string">
            <text:p>Stardard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82-06-08">
            <text:p>08.06.1982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Anna </text:p>
          </table:table-cell>
          <table:table-cell office:value-type="string">
            <text:p>Sokół</text:p>
          </table:table-cell>
          <table:table-cell office:value-type="string">
            <text:p>Dębowiec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02-05-01">
            <text:p>01.05.2002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Jakub</text:p>
          </table:table-cell>
          <table:table-cell office:value-type="string">
            <text:p>Zoła</text:p>
          </table:table-cell>
          <table:table-cell office:value-type="string">
            <text:p>Zarzecze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0-06-01">
            <text:p>01.06.2000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Izabala</text:p>
          </table:table-cell>
          <table:table-cell office:value-type="string">
            <text:p>Nowak</text:p>
          </table:table-cell>
          <table:table-cell office:value-type="string">
            <text:p>Załęże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89-06-03">
            <text:p>03.06.1989</text:p>
          </table:table-cell>
          <table:table-cell table:content-validation-name="val3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Michał</text:p>
          </table:table-cell>
          <table:table-cell office:value-type="string">
            <text:p>Zdebik</text:p>
          </table:table-cell>
          <table:table-cell office:value-type="string">
            <text:p>Lublin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99-06-03">
            <text:p>03.06.1999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Damian</text:p>
          </table:table-cell>
          <table:table-cell office:value-type="string">
            <text:p>Nowakowski</text:p>
          </table:table-cell>
          <table:table-cell office:value-type="string">
            <text:p>Sanok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Grzesiek</text:p>
          </table:table-cell>
          <table:table-cell office:value-type="string">
            <text:p>Wałęsa</text:p>
          </table:table-cell>
          <table:table-cell office:value-type="string">
            <text:p>Łódź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Mateusz</text:p>
          </table:table-cell>
          <table:table-cell office:value-type="string">
            <text:p>Forystek</text:p>
          </table:table-cell>
          <table:table-cell office:value-type="string">
            <text:p>Krakó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Łukasz</text:p>
          </table:table-cell>
          <table:table-cell office:value-type="string">
            <text:p>Kowalski</text:p>
          </table:table-cell>
          <table:table-cell office:value-type="string">
            <text:p>Warszaw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99-02-09">
            <text:p>09.02.1999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Katarzyna</text:p>
          </table:table-cell>
          <table:table-cell office:value-type="string">
            <text:p>Kowalczyk</text:p>
          </table:table-cell>
          <table:table-cell office:value-type="string">
            <text:p>Gdańsk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0-12-12">
            <text:p>12.12.2000</text:p>
          </table:table-cell>
          <table:table-cell table:content-validation-name="val3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Andrzej</text:p>
          </table:table-cell>
          <table:table-cell office:value-type="string">
            <text:p>Kamiński</text:p>
          </table:table-cell>
          <table:table-cell office:value-type="string">
            <text:p>Gdynia</text:p>
          </table:table-cell>
          <table:table-cell table:content-validation-name="val1" office:value-type="string">
            <text:p>podkarpackie</text:p>
          </table:table-cell>
          <table:table-cell office:value-type="date" office:date-value="2001-03-20">
            <text:p>20.03.2001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Aleksandra</text:p>
          </table:table-cell>
          <table:table-cell office:value-type="string">
            <text:p>Woźniak</text:p>
          </table:table-cell>
          <table:table-cell office:value-type="string">
            <text:p>Sopot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2002-05-01">
            <text:p>01.05.2002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Daniel</text:p>
          </table:table-cell>
          <table:table-cell office:value-type="string">
            <text:p>Nowak</text:p>
          </table:table-cell>
          <table:table-cell office:value-type="string">
            <text:p>Katowic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0-06-01">
            <text:p>01.06.2000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Barbara</text:p>
          </table:table-cell>
          <table:table-cell office:value-type="string">
            <text:p>Kwiatkowski</text:p>
          </table:table-cell>
          <table:table-cell office:value-type="string">
            <text:p>Warszaw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89-06-03">
            <text:p>03.06.1989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Natalia</text:p>
          </table:table-cell>
          <table:table-cell office:value-type="string">
            <text:p>Krawczyk</text:p>
          </table:table-cell>
          <table:table-cell office:value-type="string">
            <text:p>Mogilno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99-06-03">
            <text:p>03.06.1999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Urszula</text:p>
          </table:table-cell>
          <table:table-cell office:value-type="string">
            <text:p>Woźniak</text:p>
          </table:table-cell>
          <table:table-cell office:value-type="string">
            <text:p>Jasło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Konrad</text:p>
          </table:table-cell>
          <table:table-cell office:value-type="string">
            <text:p>Dąbrowski</text:p>
          </table:table-cell>
          <table:table-cell office:value-type="string">
            <text:p>Krosno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Krzysiek</text:p>
          </table:table-cell>
          <table:table-cell office:value-type="string">
            <text:p>Grabowski</text:p>
          </table:table-cell>
          <table:table-cell office:value-type="string">
            <text:p>Gorlic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Wojciech</text:p>
          </table:table-cell>
          <table:table-cell office:value-type="string">
            <text:p>Kaczmarek</text:p>
          </table:table-cell>
          <table:table-cell office:value-type="string">
            <text:p>Brzostek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99-02-09">
            <text:p>09.02.1999</text:p>
          </table:table-cell>
          <table:table-cell table:content-validation-name="val3"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Tomek</text:p>
          </table:table-cell>
          <table:table-cell office:value-type="string">
            <text:p>Zając</text:p>
          </table:table-cell>
          <table:table-cell office:value-type="string">
            <text:p>Zawadka Osieck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00-12-12">
            <text:p>12.12.2000</text:p>
          </table:table-cell>
          <table:table-cell table:content-validation-name="val3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Beata</text:p>
          </table:table-cell>
          <table:table-cell office:value-type="string">
            <text:p>Michalska</text:p>
          </table:table-cell>
          <table:table-cell office:value-type="string">
            <text:p>Osiek Jasielski</text:p>
          </table:table-cell>
          <table:table-cell table:content-validation-name="val1" office:value-type="string">
            <text:p>śląskie</text:p>
          </table:table-cell>
          <table:table-cell office:value-type="date" office:date-value="2000-03-29">
            <text:p>29.03.2000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Franciszek</text:p>
          </table:table-cell>
          <table:table-cell office:value-type="string">
            <text:p>Pawłowski</text:p>
          </table:table-cell>
          <table:table-cell office:value-type="string">
            <text:p>Biały Stok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Paweł </text:p>
          </table:table-cell>
          <table:table-cell office:value-type="string">
            <text:p>Stępień</text:p>
          </table:table-cell>
          <table:table-cell office:value-type="string">
            <text:p>Zakopan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Piotr</text:p>
          </table:table-cell>
          <table:table-cell office:value-type="string">
            <text:p>Malinowski</text:p>
          </table:table-cell>
          <table:table-cell office:value-type="string">
            <text:p>Katowice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Aleksander</text:p>
          </table:table-cell>
          <table:table-cell office:value-type="string">
            <text:p>Żak</text:p>
          </table:table-cell>
          <table:table-cell office:value-type="string">
            <text:p>Sanok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99-02-09">
            <text:p>09.02.1999</text:p>
          </table:table-cell>
          <table:table-cell table:content-validation-name="val3" office:value-type="float" office:value="188">
            <text:p>188</text:p>
          </table:table-cell>
          <table:table-cell table:number-columns-repeated="1017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Adam</text:p>
          </table:table-cell>
          <table:table-cell office:value-type="string">
            <text:p>Kozbual</text:p>
          </table:table-cell>
          <table:table-cell office:value-type="string">
            <text:p>Sopot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0-12-12">
            <text:p>12.12.2000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Józef</text:p>
          </table:table-cell>
          <table:table-cell office:value-type="string">
            <text:p>Kotulak</text:p>
          </table:table-cell>
          <table:table-cell office:value-type="string">
            <text:p>Gdańsk</text:p>
          </table:table-cell>
          <table:table-cell table:content-validation-name="val1" office:value-type="string">
            <text:p>podkarpackie</text:p>
          </table:table-cell>
          <table:table-cell office:value-type="date" office:date-value="1992-02-10">
            <text:p>10.02.1992</text:p>
          </table:table-cell>
          <table:table-cell table:content-validation-name="val3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Zofia</text:p>
          </table:table-cell>
          <table:table-cell office:value-type="string">
            <text:p>Bosak</text:p>
          </table:table-cell>
          <table:table-cell office:value-type="string">
            <text:p>Łeba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2002-05-01">
            <text:p>01.05.2002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Emilia</text:p>
          </table:table-cell>
          <table:table-cell office:value-type="string">
            <text:p>Staniszewska</text:p>
          </table:table-cell>
          <table:table-cell office:value-type="string">
            <text:p>Łódź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0-06-01">
            <text:p>01.06.2000</text:p>
          </table:table-cell>
          <table:table-cell table:content-validation-name="val3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Kacper</text:p>
          </table:table-cell>
          <table:table-cell office:value-type="string">
            <text:p>Bolek</text:p>
          </table:table-cell>
          <table:table-cell office:value-type="string">
            <text:p>Jasło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89-06-03">
            <text:p>03.06.1989</text:p>
          </table:table-cell>
          <table:table-cell table:content-validation-name="val3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Joanna</text:p>
          </table:table-cell>
          <table:table-cell office:value-type="string">
            <text:p>Gacek</text:p>
          </table:table-cell>
          <table:table-cell office:value-type="string">
            <text:p>Dębic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Beata</text:p>
          </table:table-cell>
          <table:table-cell office:value-type="string">
            <text:p>Wróblewki</text:p>
          </table:table-cell>
          <table:table-cell office:value-type="string">
            <text:p>Pilzno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Grzesiek</text:p>
          </table:table-cell>
          <table:table-cell office:value-type="string">
            <text:p>Wróbel</text:p>
          </table:table-cell>
          <table:table-cell office:value-type="string">
            <text:p>Mogilno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Michał</text:p>
          </table:table-cell>
          <table:table-cell office:value-type="string">
            <text:p>Wypasek</text:p>
          </table:table-cell>
          <table:table-cell office:value-type="string">
            <text:p>Piotrków Trybunalski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Tomek</text:p>
          </table:table-cell>
          <table:table-cell office:value-type="string">
            <text:p>Szymański</text:p>
          </table:table-cell>
          <table:table-cell office:value-type="string">
            <text:p>Warszaw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Marcin</text:p>
          </table:table-cell>
          <table:table-cell office:value-type="string">
            <text:p>Nowakowski</text:p>
          </table:table-cell>
          <table:table-cell office:value-type="string">
            <text:p>Katowic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99-02-09">
            <text:p>09.02.1999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Rafał</text:p>
          </table:table-cell>
          <table:table-cell office:value-type="string">
            <text:p>Kowalski</text:p>
          </table:table-cell>
          <table:table-cell office:value-type="string">
            <text:p>Rybnik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0-12-12">
            <text:p>12.12.2000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Agata</text:p>
          </table:table-cell>
          <table:table-cell office:value-type="string">
            <text:p>Nowak</text:p>
          </table:table-cell>
          <table:table-cell office:value-type="string">
            <text:p>Gliwice</text:p>
          </table:table-cell>
          <table:table-cell table:content-validation-name="val1" office:value-type="string">
            <text:p>małopolskie</text:p>
          </table:table-cell>
          <table:table-cell office:value-type="date" office:date-value="1985-10-15">
            <text:p>15.10.1985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Artur</text:p>
          </table:table-cell>
          <table:table-cell office:value-type="string">
            <text:p>Zając</text:p>
          </table:table-cell>
          <table:table-cell office:value-type="string">
            <text:p>Kraków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82">
            <text:p>182</text:p>
          </table:table-cell>
          <table:table-cell table:number-columns-repeated="1017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Konrad</text:p>
          </table:table-cell>
          <table:table-cell office:value-type="string">
            <text:p>Kot</text:p>
          </table:table-cell>
          <table:table-cell office:value-type="string">
            <text:p>Łeba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Kacper</text:p>
          </table:table-cell>
          <table:table-cell office:value-type="string">
            <text:p>Skicki</text:p>
          </table:table-cell>
          <table:table-cell office:value-type="string">
            <text:p>Warszawa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Łukasz</text:p>
          </table:table-cell>
          <table:table-cell office:value-type="string">
            <text:p>Zdebik</text:p>
          </table:table-cell>
          <table:table-cell office:value-type="string">
            <text:p>Gdynia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Jan</text:p>
          </table:table-cell>
          <table:table-cell office:value-type="string">
            <text:p>Żak</text:p>
          </table:table-cell>
          <table:table-cell office:value-type="string">
            <text:p>Rybnik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Patryk</text:p>
          </table:table-cell>
          <table:table-cell office:value-type="string">
            <text:p>Zięba</text:p>
          </table:table-cell>
          <table:table-cell office:value-type="string">
            <text:p>Gorlic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Barbara</text:p>
          </table:table-cell>
          <table:table-cell office:value-type="string">
            <text:p>Mroczka</text:p>
          </table:table-cell>
          <table:table-cell office:value-type="string">
            <text:p>Katowice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Natalia</text:p>
          </table:table-cell>
          <table:table-cell office:value-type="string">
            <text:p>Kicilińska</text:p>
          </table:table-cell>
          <table:table-cell office:value-type="string">
            <text:p>Kraków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2002-09-04">
            <text:p>04.09.2002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Paweł </text:p>
          </table:table-cell>
          <table:table-cell office:value-type="string">
            <text:p>Potera</text:p>
          </table:table-cell>
          <table:table-cell office:value-type="string">
            <text:p>Warszaw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0-09-09">
            <text:p>09.09.200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Mateusz</text:p>
          </table:table-cell>
          <table:table-cell office:value-type="string">
            <text:p>Nowak</text:p>
          </table:table-cell>
          <table:table-cell office:value-type="string">
            <text:p>Sandomierz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99-03-09">
            <text:p>09.03.1999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Andrzej</text:p>
          </table:table-cell>
          <table:table-cell office:value-type="string">
            <text:p>Kowalczyk</text:p>
          </table:table-cell>
          <table:table-cell office:value-type="string">
            <text:p>Warszaw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99-02-09">
            <text:p>09.02.1999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Kacper</text:p>
          </table:table-cell>
          <table:table-cell office:value-type="string">
            <text:p>Kowalski</text:p>
          </table:table-cell>
          <table:table-cell office:value-type="string">
            <text:p>Kraków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0-12-12">
            <text:p>12.12.2000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Marek</text:p>
          </table:table-cell>
          <table:table-cell office:value-type="string">
            <text:p>Wiśniewski</text:p>
          </table:table-cell>
          <table:table-cell office:value-type="string">
            <text:p>Warszaw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3-06-14">
            <text:p>14.06.2003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Andrzej</text:p>
          </table:table-cell>
          <table:table-cell office:value-type="string">
            <text:p>Woźniak</text:p>
          </table:table-cell>
          <table:table-cell office:value-type="string">
            <text:p>Kraków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05-04-28">
            <text:p>28.04.2005</text:p>
          </table:table-cell>
          <table:table-cell table:content-validation-name="val3"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Stefan</text:p>
          </table:table-cell>
          <table:table-cell office:value-type="string">
            <text:p>Mazur</text:p>
          </table:table-cell>
          <table:table-cell office:value-type="string">
            <text:p>Gniezno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2-07-05">
            <text:p>05.07.2002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Jakub</text:p>
          </table:table-cell>
          <table:table-cell office:value-type="string">
            <text:p>Kaczmarek</text:p>
          </table:table-cell>
          <table:table-cell office:value-type="string">
            <text:p>Poznań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2001-09-18">
            <text:p>18.09.2001</text:p>
          </table:table-cell>
          <table:table-cell table:content-validation-name="val3" office:value-type="float" office:value="193">
            <text:p>193</text:p>
          </table:table-cell>
          <table:table-cell table:number-columns-repeated="1017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Piotr</text:p>
          </table:table-cell>
          <table:table-cell office:value-type="string">
            <text:p>Piotrowski</text:p>
          </table:table-cell>
          <table:table-cell office:value-type="string">
            <text:p>Lublin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46-12-13">
            <text:p>13.12.1946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Henryk</text:p>
          </table:table-cell>
          <table:table-cell office:value-type="string">
            <text:p>Michalski</text:p>
          </table:table-cell>
          <table:table-cell office:value-type="string">
            <text:p>Wrocław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95-04-17">
            <text:p>17.04.1995</text:p>
          </table:table-cell>
          <table:table-cell table:content-validation-name="val3" office:value-type="float" office:value="171">
            <text:p>171</text:p>
          </table:table-cell>
          <table:table-cell table:number-columns-repeated="1017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Bogusław</text:p>
          </table:table-cell>
          <table:table-cell office:value-type="string">
            <text:p>Zając</text:p>
          </table:table-cell>
          <table:table-cell office:value-type="string">
            <text:p>Katowice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98-09-05">
            <text:p>05.09.1998</text:p>
          </table:table-cell>
          <table:table-cell table:content-validation-name="val3" office:value-type="float" office:value="181">
            <text:p>181</text:p>
          </table:table-cell>
          <table:table-cell table:number-columns-repeated="1017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Alicja</text:p>
          </table:table-cell>
          <table:table-cell office:value-type="string">
            <text:p>Wróbel</text:p>
          </table:table-cell>
          <table:table-cell office:value-type="string">
            <text:p>Chełm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3-11-16">
            <text:p>16.11.2003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Barbara</text:p>
          </table:table-cell>
          <table:table-cell office:value-type="string">
            <text:p>Majewska</text:p>
          </table:table-cell>
          <table:table-cell office:value-type="string">
            <text:p>Nowy-Sącz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92-10-27">
            <text:p>27.10.1992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Kamila</text:p>
          </table:table-cell>
          <table:table-cell office:value-type="string">
            <text:p>Olszewska</text:p>
          </table:table-cell>
          <table:table-cell office:value-type="string">
            <text:p>Jasło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5-04-29">
            <text:p>29.04.2005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Hubert</text:p>
          </table:table-cell>
          <table:table-cell office:value-type="string">
            <text:p>Górski</text:p>
          </table:table-cell>
          <table:table-cell office:value-type="string">
            <text:p>Tarnów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2-03-25">
            <text:p>25.03.2002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Miłosz</text:p>
          </table:table-cell>
          <table:table-cell office:value-type="string">
            <text:p>Witkowski</text:p>
          </table:table-cell>
          <table:table-cell office:value-type="string">
            <text:p>Dębic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85-01-12">
            <text:p>12.01.1985</text:p>
          </table:table-cell>
          <table:table-cell table:content-validation-name="val3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Ola</text:p>
          </table:table-cell>
          <table:table-cell office:value-type="string">
            <text:p>Walczak</text:p>
          </table:table-cell>
          <table:table-cell office:value-type="string">
            <text:p>Tarnobrzeg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3-07-15">
            <text:p>15.07.2003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Darek</text:p>
          </table:table-cell>
          <table:table-cell office:value-type="string">
            <text:p>Sikora</text:p>
          </table:table-cell>
          <table:table-cell office:value-type="string">
            <text:p>Żarki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1-10-11">
            <text:p>11.10.2001</text:p>
          </table:table-cell>
          <table:table-cell table:content-validation-name="val3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Norbert</text:p>
          </table:table-cell>
          <table:table-cell office:value-type="string">
            <text:p>Baran</text:p>
          </table:table-cell>
          <table:table-cell office:value-type="string">
            <text:p>Dukl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1-04-04">
            <text:p>04.04.2001</text:p>
          </table:table-cell>
          <table:table-cell table:content-validation-name="val3"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Teresa</text:p>
          </table:table-cell>
          <table:table-cell office:value-type="string">
            <text:p>Bąk</text:p>
          </table:table-cell>
          <table:table-cell office:value-type="string">
            <text:p>Białystok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2003-03-03">
            <text:p>03.03.2003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Wanda</text:p>
          </table:table-cell>
          <table:table-cell office:value-type="string">
            <text:p>Duda</text:p>
          </table:table-cell>
          <table:table-cell office:value-type="string">
            <text:p>Warszawa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90-12-06">
            <text:p>06.12.1990</text:p>
          </table:table-cell>
          <table:table-cell table:content-validation-name="val3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Nikola</text:p>
          </table:table-cell>
          <table:table-cell office:value-type="string">
            <text:p>Wilk</text:p>
          </table:table-cell>
          <table:table-cell office:value-type="string">
            <text:p>Bydgoszcz 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14-02-12">
            <text:p>12.02.2014</text:p>
          </table:table-cell>
          <table:table-cell table:content-validation-name="val3" office:value-type="float" office:value="128">
            <text:p>128</text:p>
          </table:table-cell>
          <table:table-cell table:number-columns-repeated="1017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Maciej</text:p>
          </table:table-cell>
          <table:table-cell office:value-type="string">
            <text:p>Chmielewski</text:p>
          </table:table-cell>
          <table:table-cell office:value-type="string">
            <text:p>Kraków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17-01-16">
            <text:p>16.01.2017</text:p>
          </table:table-cell>
          <table:table-cell table:content-validation-name="val3" office:value-type="float" office:value="116">
            <text:p>116</text:p>
          </table:table-cell>
          <table:table-cell table:number-columns-repeated="1017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Gertruda</text:p>
          </table:table-cell>
          <table:table-cell office:value-type="string">
            <text:p>Lis</text:p>
          </table:table-cell>
          <table:table-cell office:value-type="string">
            <text:p>Lipsk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00-11-26">
            <text:p>26.11.2000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Jakub</text:p>
          </table:table-cell>
          <table:table-cell office:value-type="string">
            <text:p>Mazurek</text:p>
          </table:table-cell>
          <table:table-cell office:value-type="string">
            <text:p>Lębork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99-05-30">
            <text:p>30.05.1999</text:p>
          </table:table-cell>
          <table:table-cell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Arkadiusz</text:p>
          </table:table-cell>
          <table:table-cell office:value-type="string">
            <text:p>Sobczak</text:p>
          </table:table-cell>
          <table:table-cell office:value-type="string">
            <text:p>Łuków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00-01-01">
            <text:p>01.01.2000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Anna</text:p>
          </table:table-cell>
          <table:table-cell office:value-type="string">
            <text:p>Sikorska</text:p>
          </table:table-cell>
          <table:table-cell office:value-type="string">
            <text:p>Legnic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3-08-28">
            <text:p>28.08.2003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Łucja</text:p>
          </table:table-cell>
          <table:table-cell office:value-type="string">
            <text:p>Głowacka</text:p>
          </table:table-cell>
          <table:table-cell office:value-type="string">
            <text:p>Mońki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04-04-12">
            <text:p>12.04.2004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Alicja</text:p>
          </table:table-cell>
          <table:table-cell office:value-type="string">
            <text:p>Czarnecka</text:p>
          </table:table-cell>
          <table:table-cell office:value-type="string">
            <text:p>Malbork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1-04-18">
            <text:p>18.04.2001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Joanna</text:p>
          </table:table-cell>
          <table:table-cell office:value-type="string">
            <text:p>Kubiak</text:p>
          </table:table-cell>
          <table:table-cell office:value-type="string">
            <text:p>Rybnik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02-12-21">
            <text:p>21.12.2002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Wiktor</text:p>
          </table:table-cell>
          <table:table-cell office:value-type="string">
            <text:p>Kucharski</text:p>
          </table:table-cell>
          <table:table-cell office:value-type="string">
            <text:p>Poznań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99-05-31">
            <text:p>31.05.1999</text:p>
          </table:table-cell>
          <table:table-cell table:content-validation-name="val3"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Hermegilda</text:p>
          </table:table-cell>
          <table:table-cell office:value-type="string">
            <text:p>Kania</text:p>
          </table:table-cell>
          <table:table-cell office:value-type="string">
            <text:p>Warszaw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0-08-12">
            <text:p>12.08.2000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Filip</text:p>
          </table:table-cell>
          <table:table-cell office:value-type="string">
            <text:p>Makowski</text:p>
          </table:table-cell>
          <table:table-cell office:value-type="string">
            <text:p>Sandomierz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15-12-14">
            <text:p>14.12.2015</text:p>
          </table:table-cell>
          <table:table-cell table:content-validation-name="val3" office:value-type="float" office:value="147">
            <text:p>147</text:p>
          </table:table-cell>
          <table:table-cell table:number-columns-repeated="1017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Patryk</text:p>
          </table:table-cell>
          <table:table-cell office:value-type="string">
            <text:p>Przybylski</text:p>
          </table:table-cell>
          <table:table-cell office:value-type="string">
            <text:p>Stalowa Wol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15-02-12">
            <text:p>12.02.2015</text:p>
          </table:table-cell>
          <table:table-cell table:content-validation-name="val3"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Gabriela</text:p>
          </table:table-cell>
          <table:table-cell office:value-type="string">
            <text:p>Szulc</text:p>
          </table:table-cell>
          <table:table-cell office:value-type="string">
            <text:p>Siedlc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3-04-21">
            <text:p>21.04.2003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Julia</text:p>
          </table:table-cell>
          <table:table-cell office:value-type="string">
            <text:p>Błaszyk</text:p>
          </table:table-cell>
          <table:table-cell office:value-type="string">
            <text:p>Sopot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06-06-24">
            <text:p>24.06.2006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Krzysztof</text:p>
          </table:table-cell>
          <table:table-cell office:value-type="string">
            <text:p>Szymczak</text:p>
          </table:table-cell>
          <table:table-cell office:value-type="string">
            <text:p>Gdańsk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2-07-12">
            <text:p>12.07.2002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Dominik</text:p>
          </table:table-cell>
          <table:table-cell office:value-type="string">
            <text:p>Mróz</text:p>
          </table:table-cell>
          <table:table-cell office:value-type="string">
            <text:p>Gdyni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04-05-14">
            <text:p>14.05.2004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Ola</text:p>
          </table:table-cell>
          <table:table-cell office:value-type="string">
            <text:p>Krupa</text:p>
          </table:table-cell>
          <table:table-cell office:value-type="string">
            <text:p>Katowice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17-03-15">
            <text:p>15.03.2017</text:p>
          </table:table-cell>
          <table:table-cell table:content-validation-name="val3" office:value-type="float" office:value="137">
            <text:p>137</text:p>
          </table:table-cell>
          <table:table-cell table:number-columns-repeated="1017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Piotr</text:p>
          </table:table-cell>
          <table:table-cell office:value-type="string">
            <text:p>Krajewski</text:p>
          </table:table-cell>
          <table:table-cell office:value-type="string">
            <text:p>Ustk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5-06-23">
            <text:p>23.06.2005</text:p>
          </table:table-cell>
          <table:table-cell table:content-validation-name="val3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Jan</text:p>
          </table:table-cell>
          <table:table-cell office:value-type="string">
            <text:p>Zakrzewski</text:p>
          </table:table-cell>
          <table:table-cell office:value-type="string">
            <text:p>Wadowice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16-03-28">
            <text:p>28.03.2016</text:p>
          </table:table-cell>
          <table:table-cell table:content-validation-name="val3" office:value-type="float" office:value="131">
            <text:p>131</text:p>
          </table:table-cell>
          <table:table-cell table:number-columns-repeated="1017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Grażyna</text:p>
          </table:table-cell>
          <table:table-cell office:value-type="string">
            <text:p>Zięba</text:p>
          </table:table-cell>
          <table:table-cell office:value-type="string">
            <text:p>Wałbrzych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03-02-14">
            <text:p>14.02.2003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Janusz</text:p>
          </table:table-cell>
          <table:table-cell office:value-type="string">
            <text:p>Kowalik</text:p>
          </table:table-cell>
          <table:table-cell office:value-type="string">
            <text:p>Żor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1-12-10">
            <text:p>10.12.2001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Karina</text:p>
          </table:table-cell>
          <table:table-cell office:value-type="string">
            <text:p>Kozak</text:p>
          </table:table-cell>
          <table:table-cell office:value-type="string">
            <text:p>Żabno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4-02-11">
            <text:p>11.02.2004</text:p>
          </table:table-cell>
          <table:table-cell table:content-validation-name="val3"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Sebastian</text:p>
          </table:table-cell>
          <table:table-cell office:value-type="string">
            <text:p>Wesołowski</text:p>
          </table:table-cell>
          <table:table-cell office:value-type="string">
            <text:p>Rzeszów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7-08-15">
            <text:p>15.08.2007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Harold</text:p>
          </table:table-cell>
          <table:table-cell office:value-type="string">
            <text:p>Brzozowska</text:p>
          </table:table-cell>
          <table:table-cell office:value-type="string">
            <text:p>Krosno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2-08-12">
            <text:p>12.08.2002</text:p>
          </table:table-cell>
          <table:table-cell table:content-validation-name="val3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Genowefa</text:p>
          </table:table-cell>
          <table:table-cell office:value-type="string">
            <text:p>Kopeć</text:p>
          </table:table-cell>
          <table:table-cell office:value-type="string">
            <text:p>Pacanów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4-06-21">
            <text:p>21.06.2004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Stanisław</text:p>
          </table:table-cell>
          <table:table-cell office:value-type="string">
            <text:p>Kot</text:p>
          </table:table-cell>
          <table:table-cell office:value-type="string">
            <text:p>Płock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02-09-30">
            <text:p>30.09.2002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Robert</text:p>
          </table:table-cell>
          <table:table-cell office:value-type="string">
            <text:p>Stasiak</text:p>
          </table:table-cell>
          <table:table-cell office:value-type="string">
            <text:p>Zakopane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1-10-25">
            <text:p>25.10.2001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Tymoteusz</text:p>
          </table:table-cell>
          <table:table-cell office:value-type="string">
            <text:p>Stankiewicz</text:p>
          </table:table-cell>
          <table:table-cell office:value-type="string">
            <text:p>Poniatów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2005-11-15">
            <text:p>15.11.2005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Tymon</text:p>
          </table:table-cell>
          <table:table-cell office:value-type="string">
            <text:p>Wolski</text:p>
          </table:table-cell>
          <table:table-cell office:value-type="string">
            <text:p>Piła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2001-05-14">
            <text:p>14.05.2001</text:p>
          </table:table-cell>
          <table:table-cell table:content-validation-name="val3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Ferdek</text:p>
          </table:table-cell>
          <table:table-cell office:value-type="string">
            <text:p>Tomczak</text:p>
          </table:table-cell>
          <table:table-cell office:value-type="string">
            <text:p>Olsztyn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2-05-24">
            <text:p>24.05.2002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Marian</text:p>
          </table:table-cell>
          <table:table-cell office:value-type="string">
            <text:p>Piątek</text:p>
          </table:table-cell>
          <table:table-cell office:value-type="string">
            <text:p>Biecz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05-12-15">
            <text:p>15.12.2005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Paulina</text:p>
          </table:table-cell>
          <table:table-cell office:value-type="string">
            <text:p>Banach</text:p>
          </table:table-cell>
          <table:table-cell office:value-type="string">
            <text:p>Warszawa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50-12-12">
            <text:p>12.12.1950</text:p>
          </table:table-cell>
          <table:table-cell table:content-validation-name="val4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Marcin</text:p>
          </table:table-cell>
          <table:table-cell office:value-type="string">
            <text:p>Kiełbasa</text:p>
          </table:table-cell>
          <table:table-cell office:value-type="string">
            <text:p>Wrocław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70-02-13">
            <text:p>13.02.1970</text:p>
          </table:table-cell>
          <table:table-cell table:content-validation-name="val4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Marek</text:p>
          </table:table-cell>
          <table:table-cell office:value-type="string">
            <text:p>Janusz</text:p>
          </table:table-cell>
          <table:table-cell office:value-type="string">
            <text:p>Bączal Doln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75-04-15">
            <text:p>15.04.1975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Katarzyna</text:p>
          </table:table-cell>
          <table:table-cell office:value-type="string">
            <text:p>Furmanek</text:p>
          </table:table-cell>
          <table:table-cell office:value-type="string">
            <text:p>Lublin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77-08-13">
            <text:p>13.08.1977</text:p>
          </table:table-cell>
          <table:table-cell table:content-validation-name="val4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Andrzej</text:p>
          </table:table-cell>
          <table:table-cell office:value-type="string">
            <text:p>Kupczyk</text:p>
          </table:table-cell>
          <table:table-cell office:value-type="string">
            <text:p>Jasło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83-09-14">
            <text:p>14.09.1983</text:p>
          </table:table-cell>
          <table:table-cell table:content-validation-name="val4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Miłosz</text:p>
          </table:table-cell>
          <table:table-cell office:value-type="string">
            <text:p>Liana</text:p>
          </table:table-cell>
          <table:table-cell office:value-type="string">
            <text:p>Karków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90-10-16">
            <text:p>16.10.1990</text:p>
          </table:table-cell>
          <table:table-cell table:content-validation-name="val4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Wiktor</text:p>
          </table:table-cell>
          <table:table-cell office:value-type="string">
            <text:p>Kopacz</text:p>
          </table:table-cell>
          <table:table-cell office:value-type="string">
            <text:p>Bączal Górny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92-04-17">
            <text:p>17.04.1992</text:p>
          </table:table-cell>
          <table:table-cell table:content-validation-name="val4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Łukasz</text:p>
          </table:table-cell>
          <table:table-cell office:value-type="string">
            <text:p>Kopacz</text:p>
          </table:table-cell>
          <table:table-cell office:value-type="string">
            <text:p>Jabłonica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95-03-18">
            <text:p>18.03.1995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Mateusz</text:p>
          </table:table-cell>
          <table:table-cell office:value-type="string">
            <text:p>Marchewka</text:p>
          </table:table-cell>
          <table:table-cell office:value-type="string">
            <text:p>Lipnicna Górn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0-05-03">
            <text:p>03.05.2000</text:p>
          </table:table-cell>
          <table:table-cell table:content-validation-name="val4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Jowita</text:p>
          </table:table-cell>
          <table:table-cell office:value-type="string">
            <text:p>Betlej</text:p>
          </table:table-cell>
          <table:table-cell office:value-type="string">
            <text:p>Kołaczyc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2-02-11">
            <text:p>11.02.2002</text:p>
          </table:table-cell>
          <table:table-cell table:content-validation-name="val4"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Julia</text:p>
          </table:table-cell>
          <table:table-cell office:value-type="string">
            <text:p>Gustek</text:p>
          </table:table-cell>
          <table:table-cell office:value-type="string">
            <text:p>Brzysk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4-01-13">
            <text:p>13.01.2004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Jarosław</text:p>
          </table:table-cell>
          <table:table-cell office:value-type="string">
            <text:p>Gotfryd</text:p>
          </table:table-cell>
          <table:table-cell office:value-type="string">
            <text:p>Trzcinic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7-01-15">
            <text:p>15.01.2007</text:p>
          </table:table-cell>
          <table:table-cell table:content-validation-name="val4"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Patryk</text:p>
          </table:table-cell>
          <table:table-cell office:value-type="string">
            <text:p>Biernacki</text:p>
          </table:table-cell>
          <table:table-cell office:value-type="string">
            <text:p>Skołyszyn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2009-01-13">
            <text:p>13.01.2009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atrycja</text:p>
          </table:table-cell>
          <table:table-cell office:value-type="string">
            <text:p>Rączka</text:p>
          </table:table-cell>
          <table:table-cell office:value-type="string">
            <text:p>Opaci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10-03-15">
            <text:p>15.03.2010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Szymon</text:p>
          </table:table-cell>
          <table:table-cell office:value-type="string">
            <text:p>Sikorski</text:p>
          </table:table-cell>
          <table:table-cell office:value-type="string">
            <text:p>Czermn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11-01-06">
            <text:p>06.01.2011</text:p>
          </table:table-cell>
          <table:table-cell table:content-validation-name="val4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Piotr</text:p>
          </table:table-cell>
          <table:table-cell office:value-type="string">
            <text:p>Anders</text:p>
          </table:table-cell>
          <table:table-cell office:value-type="string">
            <text:p>Jareniówk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12-02-16">
            <text:p>16.02.2012</text:p>
          </table:table-cell>
          <table:table-cell table:content-validation-name="val4"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Wojciech</text:p>
          </table:table-cell>
          <table:table-cell office:value-type="string">
            <text:p>Marecki</text:p>
          </table:table-cell>
          <table:table-cell office:value-type="string">
            <text:p>Nowy Żmigród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4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Jakub</text:p>
          </table:table-cell>
          <table:table-cell office:value-type="string">
            <text:p>Czajka</text:p>
          </table:table-cell>
          <table:table-cell office:value-type="string">
            <text:p>Łódź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Iwona</text:p>
          </table:table-cell>
          <table:table-cell office:value-type="string">
            <text:p>Marszałek</text:p>
          </table:table-cell>
          <table:table-cell office:value-type="string">
            <text:p>Lipnica Doln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Grzegorz</text:p>
          </table:table-cell>
          <table:table-cell office:value-type="string">
            <text:p>Linkiewicz</text:p>
          </table:table-cell>
          <table:table-cell office:value-type="string">
            <text:p>Przysieki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Nikodem</text:p>
          </table:table-cell>
          <table:table-cell office:value-type="string">
            <text:p>Starchuski</text:p>
          </table:table-cell>
          <table:table-cell office:value-type="string">
            <text:p>Zakopane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Janusz</text:p>
          </table:table-cell>
          <table:table-cell office:value-type="string">
            <text:p>Łagowski</text:p>
          </table:table-cell>
          <table:table-cell office:value-type="string">
            <text:p>Biecz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Beata</text:p>
          </table:table-cell>
          <table:table-cell office:value-type="string">
            <text:p>Konieczna</text:p>
          </table:table-cell>
          <table:table-cell office:value-type="string">
            <text:p>Gorlic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Maciej</text:p>
          </table:table-cell>
          <table:table-cell office:value-type="string">
            <text:p>Kozłecki</text:p>
          </table:table-cell>
          <table:table-cell office:value-type="string">
            <text:p>Harklowa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Bożydar</text:p>
          </table:table-cell>
          <table:table-cell office:value-type="string">
            <text:p>Piątkowski</text:p>
          </table:table-cell>
          <table:table-cell office:value-type="string">
            <text:p>Sandomierz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Bogusława</text:p>
          </table:table-cell>
          <table:table-cell office:value-type="string">
            <text:p>Szydło</text:p>
          </table:table-cell>
          <table:table-cell office:value-type="string">
            <text:p>Poznań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Zdzisław</text:p>
          </table:table-cell>
          <table:table-cell office:value-type="string">
            <text:p>Komorowksi</text:p>
          </table:table-cell>
          <table:table-cell office:value-type="string">
            <text:p>Gdańsk</text:p>
          </table:table-cell>
          <table:table-cell table:content-validation-name="val1" office:value-type="string">
            <text:p>lubelskie</text:p>
          </table:table-cell>
          <table:table-cell office:value-type="date" office:date-value="1984-10-30">
            <text:p>30.10.1984</text:p>
          </table:table-cell>
          <table:table-cell table:content-validation-name="val4"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Jacek</text:p>
          </table:table-cell>
          <table:table-cell office:value-type="string">
            <text:p>Duda</text:p>
          </table:table-cell>
          <table:table-cell office:value-type="string">
            <text:p>Nowy Sącz</text:p>
          </table:table-cell>
          <table:table-cell table:content-validation-name="val1" office:value-type="string">
            <text:p>łódzkie</text:p>
          </table:table-cell>
          <table:table-cell office:value-type="date" office:date-value="1940-10-10">
            <text:p>10.10.1940</text:p>
          </table:table-cell>
          <table:table-cell table:content-validation-name="val4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Robert</text:p>
          </table:table-cell>
          <table:table-cell office:value-type="string">
            <text:p>Niemiec</text:p>
          </table:table-cell>
          <table:table-cell office:value-type="string">
            <text:p>Gdyni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Renta</text:p>
          </table:table-cell>
          <table:table-cell office:value-type="string">
            <text:p>Wódka</text:p>
          </table:table-cell>
          <table:table-cell office:value-type="string">
            <text:p>Szczecin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4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Wiesława</text:p>
          </table:table-cell>
          <table:table-cell office:value-type="string">
            <text:p>Wachowicz</text:p>
          </table:table-cell>
          <table:table-cell office:value-type="string">
            <text:p>Dębno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Maria</text:p>
          </table:table-cell>
          <table:table-cell office:value-type="string">
            <text:p>Serwa</text:p>
          </table:table-cell>
          <table:table-cell office:value-type="string">
            <text:p>Rzeszów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Norbert</text:p>
          </table:table-cell>
          <table:table-cell office:value-type="string">
            <text:p>Ziaja</text:p>
          </table:table-cell>
          <table:table-cell office:value-type="string">
            <text:p>Ładn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4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Damian</text:p>
          </table:table-cell>
          <table:table-cell office:value-type="string">
            <text:p>Gierczak</text:p>
          </table:table-cell>
          <table:table-cell office:value-type="string">
            <text:p>Lublica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Władysława</text:p>
          </table:table-cell>
          <table:table-cell office:value-type="string">
            <text:p>Majkut</text:p>
          </table:table-cell>
          <table:table-cell office:value-type="string">
            <text:p>Stargrad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Władysław</text:p>
          </table:table-cell>
          <table:table-cell office:value-type="string">
            <text:p>Panek</text:p>
          </table:table-cell>
          <table:table-cell office:value-type="string">
            <text:p>Ołpiny</text:p>
          </table:table-cell>
          <table:table-cell table:content-validation-name="val1" office:value-type="string">
            <text:p>mazowieckie</text:p>
          </table:table-cell>
          <table:table-cell office:value-type="date" office:date-value="1920-01-12">
            <text:p>12.01.1920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Aneta</text:p>
          </table:table-cell>
          <table:table-cell office:value-type="string">
            <text:p>Rosół</text:p>
          </table:table-cell>
          <table:table-cell office:value-type="string">
            <text:p>Olszyn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Emilia</text:p>
          </table:table-cell>
          <table:table-cell office:value-type="string">
            <text:p>Wymazała</text:p>
          </table:table-cell>
          <table:table-cell office:value-type="string">
            <text:p>Opole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Oliwia</text:p>
          </table:table-cell>
          <table:table-cell office:value-type="string">
            <text:p>Roś</text:p>
          </table:table-cell>
          <table:table-cell office:value-type="string">
            <text:p>Zarzecze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Aleksandra</text:p>
          </table:table-cell>
          <table:table-cell office:value-type="string">
            <text:p>Gumienny</text:p>
          </table:table-cell>
          <table:table-cell office:value-type="string">
            <text:p>Święca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5-04-29">
            <text:p>29.04.2005</text:p>
          </table:table-cell>
          <table:table-cell table:content-validation-name="val4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Konrad</text:p>
          </table:table-cell>
          <table:table-cell office:value-type="string">
            <text:p>Bobula</text:p>
          </table:table-cell>
          <table:table-cell office:value-type="string">
            <text:p>Krosno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02-03-25">
            <text:p>25.03.2002</text:p>
          </table:table-cell>
          <table:table-cell table:content-validation-name="val4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Mieszko</text:p>
          </table:table-cell>
          <table:table-cell office:value-type="string">
            <text:p>Dybka</text:p>
          </table:table-cell>
          <table:table-cell office:value-type="string">
            <text:p>Cicha Wod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85-01-12">
            <text:p>12.01.1985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Tadeusz</text:p>
          </table:table-cell>
          <table:table-cell office:value-type="string">
            <text:p>Dziedzic</text:p>
          </table:table-cell>
          <table:table-cell office:value-type="string">
            <text:p>Szerzyny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3-07-15">
            <text:p>15.07.2003</text:p>
          </table:table-cell>
          <table:table-cell table:content-validation-name="val4"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Julita</text:p>
          </table:table-cell>
          <table:table-cell office:value-type="string">
            <text:p>Kras</text:p>
          </table:table-cell>
          <table:table-cell office:value-type="string">
            <text:p>Oświęcim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01-10-11">
            <text:p>11.10.2001</text:p>
          </table:table-cell>
          <table:table-cell table:content-validation-name="val4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Bartosz</text:p>
          </table:table-cell>
          <table:table-cell office:value-type="string">
            <text:p>Karolak</text:p>
          </table:table-cell>
          <table:table-cell office:value-type="string">
            <text:p>Tarnów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1-04-04">
            <text:p>04.04.2001</text:p>
          </table:table-cell>
          <table:table-cell table:content-validation-name="val4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Bogdan</text:p>
          </table:table-cell>
          <table:table-cell office:value-type="string">
            <text:p>Madejczyk</text:p>
          </table:table-cell>
          <table:table-cell office:value-type="string">
            <text:p>Bukow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3-03-03">
            <text:p>03.03.2003</text:p>
          </table:table-cell>
          <table:table-cell table:content-validation-name="val4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Monika</text:p>
          </table:table-cell>
          <table:table-cell office:value-type="string">
            <text:p>Janas</text:p>
          </table:table-cell>
          <table:table-cell office:value-type="string">
            <text:p>Zimna Wod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90-12-06">
            <text:p>06.12.1990</text:p>
          </table:table-cell>
          <table:table-cell table:content-validation-name="val4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Kinga</text:p>
          </table:table-cell>
          <table:table-cell office:value-type="string">
            <text:p>Śliwka</text:p>
          </table:table-cell>
          <table:table-cell office:value-type="string">
            <text:p>Gliwice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14-02-12">
            <text:p>12.02.2014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Natalia</text:p>
          </table:table-cell>
          <table:table-cell office:value-type="string">
            <text:p>Tutro</text:p>
          </table:table-cell>
          <table:table-cell office:value-type="string">
            <text:p>Warzyc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17-01-16">
            <text:p>16.01.2017</text:p>
          </table:table-cell>
          <table:table-cell table:content-validation-name="val4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Konrad</text:p>
          </table:table-cell>
          <table:table-cell office:value-type="string">
            <text:p>Ochałek</text:p>
          </table:table-cell>
          <table:table-cell office:value-type="string">
            <text:p>Pustyni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2-02-02">
            <text:p>02.02.1922</text:p>
          </table:table-cell>
          <table:table-cell table:content-validation-name="val3"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Janina</text:p>
          </table:table-cell>
          <table:table-cell office:value-type="string">
            <text:p>Bąk</text:p>
          </table:table-cell>
          <table:table-cell office:value-type="string">
            <text:p>Pustyni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Arek</text:p>
          </table:table-cell>
          <table:table-cell office:value-type="string">
            <text:p>Zegarek</text:p>
          </table:table-cell>
          <table:table-cell office:value-type="string">
            <text:p>Wiedeń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Jan</text:p>
          </table:table-cell>
          <table:table-cell office:value-type="string">
            <text:p>Wojciechowski</text:p>
          </table:table-cell>
          <table:table-cell office:value-type="string">
            <text:p>Lublic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40-04-04">
            <text:p>04.04.194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Sebastian</text:p>
          </table:table-cell>
          <table:table-cell office:value-type="string">
            <text:p>Koń</text:p>
          </table:table-cell>
          <table:table-cell office:value-type="string">
            <text:p>Wrocław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25-04-02">
            <text:p>02.04.1925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Julia</text:p>
          </table:table-cell>
          <table:table-cell office:value-type="string">
            <text:p>Grzegorz</text:p>
          </table:table-cell>
          <table:table-cell office:value-type="string">
            <text:p>Lublica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Heinz</text:p>
          </table:table-cell>
          <table:table-cell office:value-type="string">
            <text:p>Muler</text:p>
          </table:table-cell>
          <table:table-cell office:value-type="string">
            <text:p>Kraków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49-02-10">
            <text:p>10.02.1949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Grzegorz</text:p>
          </table:table-cell>
          <table:table-cell office:value-type="string">
            <text:p>Brzęczyszczykiewicz</text:p>
          </table:table-cell>
          <table:table-cell office:value-type="string">
            <text:p>Chrząszczyżewoszyce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45-02-10">
            <text:p>10.02.1945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Bartek</text:p>
          </table:table-cell>
          <table:table-cell office:value-type="string">
            <text:p>Bartkowski</text:p>
          </table:table-cell>
          <table:table-cell office:value-type="string">
            <text:p>Lublica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Michał</text:p>
          </table:table-cell>
          <table:table-cell office:value-type="string">
            <text:p>Jakson</text:p>
          </table:table-cell>
          <table:table-cell office:value-type="string">
            <text:p>Włocławekj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Aron</text:p>
          </table:table-cell>
          <table:table-cell office:value-type="string">
            <text:p>Cudo</text:p>
          </table:table-cell>
          <table:table-cell office:value-type="string">
            <text:p>Wrocław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64-12-13">
            <text:p>13.12.1964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Heinz</text:p>
          </table:table-cell>
          <table:table-cell office:value-type="string">
            <text:p>Wurst</text:p>
          </table:table-cell>
          <table:table-cell office:value-type="string">
            <text:p>Lubl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Weronika</text:p>
          </table:table-cell>
          <table:table-cell office:value-type="string">
            <text:p>Auasd</text:p>
          </table:table-cell>
          <table:table-cell office:value-type="string">
            <text:p>Sieklówka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Adam</text:p>
          </table:table-cell>
          <table:table-cell office:value-type="string">
            <text:p>Małysz</text:p>
          </table:table-cell>
          <table:table-cell office:value-type="string">
            <text:p>Skocznice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21-11-09">
            <text:p>09.11.1921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Konrad</text:p>
          </table:table-cell>
          <table:table-cell office:value-type="string">
            <text:p>Okarma</text:p>
          </table:table-cell>
          <table:table-cell office:value-type="string">
            <text:p>Lipnica Doln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Kacper</text:p>
          </table:table-cell>
          <table:table-cell office:value-type="string">
            <text:p>Madejczyk</text:p>
          </table:table-cell>
          <table:table-cell office:value-type="string">
            <text:p>Przysieki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Sebastian</text:p>
          </table:table-cell>
          <table:table-cell office:value-type="string">
            <text:p>Palar</text:p>
          </table:table-cell>
          <table:table-cell office:value-type="string">
            <text:p>Zakopane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Paweł</text:p>
          </table:table-cell>
          <table:table-cell office:value-type="string">
            <text:p>Nowak</text:p>
          </table:table-cell>
          <table:table-cell office:value-type="string">
            <text:p>Biecz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Jan</text:p>
          </table:table-cell>
          <table:table-cell office:value-type="string">
            <text:p>Stasiowski</text:p>
          </table:table-cell>
          <table:table-cell office:value-type="string">
            <text:p>Gorlice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Kuba</text:p>
          </table:table-cell>
          <table:table-cell office:value-type="string">
            <text:p>Polar</text:p>
          </table:table-cell>
          <table:table-cell office:value-type="string">
            <text:p>Harklow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Stanisław</text:p>
          </table:table-cell>
          <table:table-cell office:value-type="string">
            <text:p>Wojdyła</text:p>
          </table:table-cell>
          <table:table-cell office:value-type="string">
            <text:p>Sandomierz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Staszek</text:p>
          </table:table-cell>
          <table:table-cell office:value-type="string">
            <text:p>Wojciechowski</text:p>
          </table:table-cell>
          <table:table-cell office:value-type="string">
            <text:p>Poznań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Iza</text:p>
          </table:table-cell>
          <table:table-cell office:value-type="string">
            <text:p>Kowalski</text:p>
          </table:table-cell>
          <table:table-cell office:value-type="string">
            <text:p>Gdańsk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Wiktor</text:p>
          </table:table-cell>
          <table:table-cell office:value-type="string">
            <text:p>Madejczyk</text:p>
          </table:table-cell>
          <table:table-cell office:value-type="string">
            <text:p>Nowy Sącz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Asia</text:p>
          </table:table-cell>
          <table:table-cell office:value-type="string">
            <text:p>Ochałek</text:p>
          </table:table-cell>
          <table:table-cell office:value-type="string">
            <text:p>Gdyni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96">
            <text:p>196</text:p>
          </table:table-cell>
          <table:table-cell table:number-columns-repeated="1017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Hubert</text:p>
          </table:table-cell>
          <table:table-cell office:value-type="string">
            <text:p>Fornal</text:p>
          </table:table-cell>
          <table:table-cell office:value-type="string">
            <text:p>Szczecin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Filip</text:p>
          </table:table-cell>
          <table:table-cell office:value-type="string">
            <text:p>Bartkowski</text:p>
          </table:table-cell>
          <table:table-cell office:value-type="string">
            <text:p>Dębno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Blanka</text:p>
          </table:table-cell>
          <table:table-cell office:value-type="string">
            <text:p>Zegarek</text:p>
          </table:table-cell>
          <table:table-cell office:value-type="string">
            <text:p>Rzeszów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0-04-20">
            <text:p>20.04.1960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Balbina</text:p>
          </table:table-cell>
          <table:table-cell office:value-type="string">
            <text:p>Cudo</text:p>
          </table:table-cell>
          <table:table-cell office:value-type="string">
            <text:p>Ładna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Dawid</text:p>
          </table:table-cell>
          <table:table-cell office:value-type="string">
            <text:p>Auasd</text:p>
          </table:table-cell>
          <table:table-cell office:value-type="string">
            <text:p>Lublic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Wiesiek</text:p>
          </table:table-cell>
          <table:table-cell office:value-type="string">
            <text:p>Wojciechowski</text:p>
          </table:table-cell>
          <table:table-cell office:value-type="string">
            <text:p>Stargrad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Damian</text:p>
          </table:table-cell>
          <table:table-cell office:value-type="string">
            <text:p>Kowalski</text:p>
          </table:table-cell>
          <table:table-cell office:value-type="string">
            <text:p>Ołpi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Adam</text:p>
          </table:table-cell>
          <table:table-cell office:value-type="string">
            <text:p>Wojciechowski</text:p>
          </table:table-cell>
          <table:table-cell office:value-type="string">
            <text:p>Olszyny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Kacper</text:p>
          </table:table-cell>
          <table:table-cell office:value-type="string">
            <text:p>Jakson</text:p>
          </table:table-cell>
          <table:table-cell office:value-type="string">
            <text:p>Opole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Heinz</text:p>
          </table:table-cell>
          <table:table-cell office:value-type="string">
            <text:p>Syszlok</text:p>
          </table:table-cell>
          <table:table-cell office:value-type="string">
            <text:p>Zarzecz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Mariusz</text:p>
          </table:table-cell>
          <table:table-cell office:value-type="string">
            <text:p>Ochałek</text:p>
          </table:table-cell>
          <table:table-cell office:value-type="string">
            <text:p>Święca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Aron</text:p>
          </table:table-cell>
          <table:table-cell office:value-type="string">
            <text:p>Okarma</text:p>
          </table:table-cell>
          <table:table-cell office:value-type="string">
            <text:p>Krosno</text:p>
          </table:table-cell>
          <table:table-cell table:content-validation-name="val1" office:value-type="string">
            <text:p>łódzkie</text:p>
          </table:table-cell>
          <table:table-cell office:value-type="date" office:date-value="1999-01-01">
            <text:p>01.01.1999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Marian</text:p>
          </table:table-cell>
          <table:table-cell office:value-type="string">
            <text:p>Jaworski</text:p>
          </table:table-cell>
          <table:table-cell office:value-type="string">
            <text:p>Cicha Woda</text:p>
          </table:table-cell>
          <table:table-cell table:content-validation-name="val1" office:value-type="string">
            <text:p>warmińsko-mazurskie</text:p>
          </table:table-cell>
          <table:table-cell office:value-type="date" office:date-value="1972-04-02">
            <text:p>02.04.1972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Piotr</text:p>
          </table:table-cell>
          <table:table-cell office:value-type="string">
            <text:p>Mocek</text:p>
          </table:table-cell>
          <table:table-cell office:value-type="string">
            <text:p>Szerzyny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Weronika</text:p>
          </table:table-cell>
          <table:table-cell office:value-type="string">
            <text:p>Szeląg</text:p>
          </table:table-cell>
          <table:table-cell office:value-type="string">
            <text:p>Oświęcim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Paweł</text:p>
          </table:table-cell>
          <table:table-cell office:value-type="string">
            <text:p>Skiba</text:p>
          </table:table-cell>
          <table:table-cell office:value-type="string">
            <text:p>Tarnów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Marian</text:p>
          </table:table-cell>
          <table:table-cell office:value-type="string">
            <text:p>Kurek</text:p>
          </table:table-cell>
          <table:table-cell office:value-type="string">
            <text:p>Bukow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Sebastian</text:p>
          </table:table-cell>
          <table:table-cell office:value-type="string">
            <text:p>Lewandowski</text:p>
          </table:table-cell>
          <table:table-cell office:value-type="string">
            <text:p>Zimna Wod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Grzegorz</text:p>
          </table:table-cell>
          <table:table-cell office:value-type="string">
            <text:p>Madejczyk</text:p>
          </table:table-cell>
          <table:table-cell office:value-type="string">
            <text:p>Zabrze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Julia</text:p>
          </table:table-cell>
          <table:table-cell office:value-type="string">
            <text:p>Małysz</text:p>
          </table:table-cell>
          <table:table-cell office:value-type="string">
            <text:p>Kielce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Piotr</text:p>
          </table:table-cell>
          <table:table-cell office:value-type="string">
            <text:p>Kasd</text:p>
          </table:table-cell>
          <table:table-cell office:value-type="string">
            <text:p>Tarnów</text:p>
          </table:table-cell>
          <table:table-cell table:content-validation-name="val1" office:value-type="string">
            <text:p>podkarpackie</text:p>
          </table:table-cell>
          <table:table-cell office:value-type="date" office:date-value="1992-04-05">
            <text:p>05.04.1992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Szymon</text:p>
          </table:table-cell>
          <table:table-cell office:value-type="string">
            <text:p>Małysz</text:p>
          </table:table-cell>
          <table:table-cell office:value-type="string">
            <text:p>Wałbrzych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Adam</text:p>
          </table:table-cell>
          <table:table-cell office:value-type="string">
            <text:p>Jędrzejczyk</text:p>
          </table:table-cell>
          <table:table-cell office:value-type="string">
            <text:p>Sosnowiec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Konrad</text:p>
          </table:table-cell>
          <table:table-cell office:value-type="string">
            <text:p>Kasd</text:p>
          </table:table-cell>
          <table:table-cell office:value-type="string">
            <text:p>Gniezno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Dawid</text:p>
          </table:table-cell>
          <table:table-cell office:value-type="string">
            <text:p>Kras</text:p>
          </table:table-cell>
          <table:table-cell office:value-type="string">
            <text:p>Opol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45-05-01">
            <text:p>01.05.1945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Damian</text:p>
          </table:table-cell>
          <table:table-cell office:value-type="string">
            <text:p>Myśliwiec</text:p>
          </table:table-cell>
          <table:table-cell office:value-type="string">
            <text:p>Kalisz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20-01-11">
            <text:p>11.01.1920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Małgorzata</text:p>
          </table:table-cell>
          <table:table-cell office:value-type="string">
            <text:p>Kosiba</text:p>
          </table:table-cell>
          <table:table-cell office:value-type="string">
            <text:p>Koszalin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1-07-23">
            <text:p>23.07.2001</text:p>
          </table:table-cell>
          <table:table-cell table:content-validation-name="val3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Anna</text:p>
          </table:table-cell>
          <table:table-cell office:value-type="string">
            <text:p>Nowak</text:p>
          </table:table-cell>
          <table:table-cell office:value-type="string">
            <text:p>Rzeszów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60-01-25">
            <text:p>25.01.196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Joanna</text:p>
          </table:table-cell>
          <table:table-cell office:value-type="string">
            <text:p>Wypasek</text:p>
          </table:table-cell>
          <table:table-cell office:value-type="string">
            <text:p>Nowa Rud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15-12-26">
            <text:p>26.12.2015</text:p>
          </table:table-cell>
          <table:table-cell table:content-validation-name="val3" office:value-type="float" office:value="189">
            <text:p>189</text:p>
          </table:table-cell>
          <table:table-cell table:number-columns-repeated="1017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Kamil</text:p>
          </table:table-cell>
          <table:table-cell office:value-type="string">
            <text:p>Zdebik</text:p>
          </table:table-cell>
          <table:table-cell office:value-type="string">
            <text:p>Wodzisław Sląski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99-05-14">
            <text:p>14.05.1999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Kazimierz</text:p>
          </table:table-cell>
          <table:table-cell office:value-type="string">
            <text:p>Zoła</text:p>
          </table:table-cell>
          <table:table-cell office:value-type="string">
            <text:p>Bielsko Biała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2018-11-16">
            <text:p>16.11.2018</text:p>
          </table:table-cell>
          <table:table-cell table:content-validation-name="val3" office:value-type="float" office:value="192">
            <text:p>192</text:p>
          </table:table-cell>
          <table:table-cell table:number-columns-repeated="1017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Paweł</text:p>
          </table:table-cell>
          <table:table-cell table:style-name="ce4" office:value-type="string">
            <text:p>Kijak</text:p>
          </table:table-cell>
          <table:table-cell office:value-type="string">
            <text:p>Nowy Sącz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79-01-14">
            <text:p>14.01.1979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Szymon</text:p>
          </table:table-cell>
          <table:table-cell office:value-type="string">
            <text:p>Jurusik</text:p>
          </table:table-cell>
          <table:table-cell office:value-type="string">
            <text:p>Jasło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57-04-29">
            <text:p>29.04.1957</text:p>
          </table:table-cell>
          <table:table-cell table:content-validation-name="val3" office:value-type="float" office:value="153">
            <text:p>153</text:p>
          </table:table-cell>
          <table:table-cell table:number-columns-repeated="1017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Aleksander</text:p>
          </table:table-cell>
          <table:table-cell office:value-type="string">
            <text:p>Kozubal</text:p>
          </table:table-cell>
          <table:table-cell office:value-type="string">
            <text:p>Warszaw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87-09-15">
            <text:p>15.09.1987</text:p>
          </table:table-cell>
          <table:table-cell table:content-validation-name="val3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Michał</text:p>
          </table:table-cell>
          <table:table-cell office:value-type="string">
            <text:p>Adamczyk</text:p>
          </table:table-cell>
          <table:table-cell office:value-type="string">
            <text:p>Gliwice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0-01-30">
            <text:p>30.01.1920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Grzegorz</text:p>
          </table:table-cell>
          <table:table-cell office:value-type="string">
            <text:p>Małysz</text:p>
          </table:table-cell>
          <table:table-cell office:value-type="string">
            <text:p>Nowy Żmigród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45-05-02">
            <text:p>02.05.1945</text:p>
          </table:table-cell>
          <table:table-cell table:content-validation-name="val3"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Kinga</text:p>
          </table:table-cell>
          <table:table-cell office:value-type="string">
            <text:p>Stoch</text:p>
          </table:table-cell>
          <table:table-cell office:value-type="string">
            <text:p>Dukl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20-01-12">
            <text:p>12.01.1920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Kasia</text:p>
          </table:table-cell>
          <table:table-cell office:value-type="string">
            <text:p>Żyła</text:p>
          </table:table-cell>
          <table:table-cell office:value-type="string">
            <text:p>Cieklin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1-07-24">
            <text:p>24.07.2001</text:p>
          </table:table-cell>
          <table:table-cell table:content-validation-name="val3" office:value-type="float" office:value="183">
            <text:p>183</text:p>
          </table:table-cell>
          <table:table-cell table:number-columns-repeated="1017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Daniel</text:p>
          </table:table-cell>
          <table:table-cell office:value-type="string">
            <text:p>Świszcz</text:p>
          </table:table-cell>
          <table:table-cell office:value-type="string">
            <text:p>Świerchow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60-01-26">
            <text:p>26.01.1960</text:p>
          </table:table-cell>
          <table:table-cell table:content-validation-name="val3" office:value-type="float" office:value="129">
            <text:p>129</text:p>
          </table:table-cell>
          <table:table-cell table:number-columns-repeated="1017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Tomasz</text:p>
          </table:table-cell>
          <table:table-cell office:value-type="string">
            <text:p>Dzik</text:p>
          </table:table-cell>
          <table:table-cell office:value-type="string">
            <text:p>Katowice 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2015-12-27">
            <text:p>27.12.2015</text:p>
          </table:table-cell>
          <table:table-cell table:content-validation-name="val3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Konrad</text:p>
          </table:table-cell>
          <table:table-cell office:value-type="string">
            <text:p>Gliwa</text:p>
          </table:table-cell>
          <table:table-cell office:value-type="string">
            <text:p>Wrocław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99-05-15">
            <text:p>15.05.1999</text:p>
          </table:table-cell>
          <table:table-cell table:content-validation-name="val3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Bartosz</text:p>
          </table:table-cell>
          <table:table-cell office:value-type="string">
            <text:p>Paluch</text:p>
          </table:table-cell>
          <table:table-cell office:value-type="string">
            <text:p>Poznań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18-11-16">
            <text:p>16.11.2018</text:p>
          </table:table-cell>
          <table:table-cell table:content-validation-name="val3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Ewelina</text:p>
          </table:table-cell>
          <table:table-cell office:value-type="string">
            <text:p>Sanicki</text:p>
          </table:table-cell>
          <table:table-cell office:value-type="string">
            <text:p>Krosno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79-01-15">
            <text:p>15.01.1979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Róża</text:p>
          </table:table-cell>
          <table:table-cell office:value-type="string">
            <text:p>Żuk</text:p>
          </table:table-cell>
          <table:table-cell office:value-type="string">
            <text:p>Pilzno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7-04-30">
            <text:p>30.04.1957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Dominika</text:p>
          </table:table-cell>
          <table:table-cell office:value-type="string">
            <text:p>Momkowicz</text:p>
          </table:table-cell>
          <table:table-cell office:value-type="string">
            <text:p>Kazimierz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87-09-16">
            <text:p>16.09.1987</text:p>
          </table:table-cell>
          <table:table-cell table:content-validation-name="val3" office:value-type="float" office:value="193">
            <text:p>193</text:p>
          </table:table-cell>
          <table:table-cell table:number-columns-repeated="1017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Gabriela</text:p>
          </table:table-cell>
          <table:table-cell office:value-type="string">
            <text:p>Kotulak</text:p>
          </table:table-cell>
          <table:table-cell office:value-type="string">
            <text:p>Sandomierz</text:p>
          </table:table-cell>
          <table:table-cell table:content-validation-name="val1" office:value-type="string">
            <text:p>wielkopolskie</text:p>
          </table:table-cell>
          <table:table-cell office:value-type="date" office:date-value="1998-08-08">
            <text:p>08.08.1998</text:p>
          </table:table-cell>
          <table:table-cell table:content-validation-name="val3" office:value-type="float" office:value="177">
            <text:p>177</text:p>
          </table:table-cell>
          <table:table-cell table:number-columns-repeated="1017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Magdalena</text:p>
          </table:table-cell>
          <table:table-cell office:value-type="string">
            <text:p>Mikuś</text:p>
          </table:table-cell>
          <table:table-cell office:value-type="string">
            <text:p>Tychy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45-05-03">
            <text:p>03.05.1945</text:p>
          </table:table-cell>
          <table:table-cell table:content-validation-name="val3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Elżbieta</text:p>
          </table:table-cell>
          <table:table-cell office:value-type="string">
            <text:p>Żołądz</text:p>
          </table:table-cell>
          <table:table-cell office:value-type="string">
            <text:p>Gdańsk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20-01-13">
            <text:p>13.01.1920</text:p>
          </table:table-cell>
          <table:table-cell table:content-validation-name="val3" office:value-type="float" office:value="152">
            <text:p>152</text:p>
          </table:table-cell>
          <table:table-cell table:number-columns-repeated="1017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Mateusz</text:p>
          </table:table-cell>
          <table:table-cell office:value-type="string">
            <text:p>Roztocki</text:p>
          </table:table-cell>
          <table:table-cell office:value-type="string">
            <text:p>Szczecin 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1-07-25">
            <text:p>25.07.2001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Ryszard</text:p>
          </table:table-cell>
          <table:table-cell office:value-type="string">
            <text:p>Kręcisz</text:p>
          </table:table-cell>
          <table:table-cell office:value-type="string">
            <text:p>Lublin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60-01-27">
            <text:p>27.01.1960</text:p>
          </table:table-cell>
          <table:table-cell table:content-validation-name="val3" office:value-type="float" office:value="170">
            <text:p>170</text:p>
          </table:table-cell>
          <table:table-cell table:number-columns-repeated="1017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Ferdynand</text:p>
          </table:table-cell>
          <table:table-cell office:value-type="string">
            <text:p>Smorąg</text:p>
          </table:table-cell>
          <table:table-cell office:value-type="string">
            <text:p>Wadowice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2015-12-28">
            <text:p>28.12.2015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Sebastian</text:p>
          </table:table-cell>
          <table:table-cell office:value-type="string">
            <text:p>Wróbel</text:p>
          </table:table-cell>
          <table:table-cell office:value-type="string">
            <text:p>Bydgoszcz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99-05-16">
            <text:p>16.05.1999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Antoni</text:p>
          </table:table-cell>
          <table:table-cell office:value-type="string">
            <text:p>Drechny</text:p>
          </table:table-cell>
          <table:table-cell office:value-type="string">
            <text:p>Olsztyn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18-11-16">
            <text:p>16.11.2018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Józef</text:p>
          </table:table-cell>
          <table:table-cell office:value-type="string">
            <text:p>Strojny</text:p>
          </table:table-cell>
          <table:table-cell office:value-type="string">
            <text:p>Zabrze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79-01-16">
            <text:p>16.01.1979</text:p>
          </table:table-cell>
          <table:table-cell table:content-validation-name="val3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Jan</text:p>
          </table:table-cell>
          <table:table-cell office:value-type="string">
            <text:p>Gumienny</text:p>
          </table:table-cell>
          <table:table-cell office:value-type="string">
            <text:p>Kielce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57-05-01">
            <text:p>01.05.1957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Marek</text:p>
          </table:table-cell>
          <table:table-cell office:value-type="string">
            <text:p>Wajchrowicz</text:p>
          </table:table-cell>
          <table:table-cell office:value-type="string">
            <text:p>Tarnów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87-09-17">
            <text:p>17.09.1987</text:p>
          </table:table-cell>
          <table:table-cell table:content-validation-name="val3" office:value-type="float" office:value="166">
            <text:p>166</text:p>
          </table:table-cell>
          <table:table-cell table:number-columns-repeated="1017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Łukasz</text:p>
          </table:table-cell>
          <table:table-cell office:value-type="string">
            <text:p>Setlak</text:p>
          </table:table-cell>
          <table:table-cell office:value-type="string">
            <text:p>Wałbrzych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20-01-11">
            <text:p>11.01.1920</text:p>
          </table:table-cell>
          <table:table-cell table:content-validation-name="val3" office:value-type="float" office:value="191">
            <text:p>191</text:p>
          </table:table-cell>
          <table:table-cell table:number-columns-repeated="1017"/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Julia</text:p>
          </table:table-cell>
          <table:table-cell office:value-type="string">
            <text:p>Skicka</text:p>
          </table:table-cell>
          <table:table-cell office:value-type="string">
            <text:p>Sosnowiec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45-05-25">
            <text:p>25.05.1945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Wiesława</text:p>
          </table:table-cell>
          <table:table-cell office:value-type="string">
            <text:p>Szymborska</text:p>
          </table:table-cell>
          <table:table-cell office:value-type="string">
            <text:p>Gniezno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0-01-14">
            <text:p>14.01.1920</text:p>
          </table:table-cell>
          <table:table-cell table:content-validation-name="val3"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Krzysztof</text:p>
          </table:table-cell>
          <table:table-cell office:value-type="string">
            <text:p>Kolumb</text:p>
          </table:table-cell>
          <table:table-cell office:value-type="string">
            <text:p>Opole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01-07-26">
            <text:p>26.07.2001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Jakub</text:p>
          </table:table-cell>
          <table:table-cell office:value-type="string">
            <text:p>Piech</text:p>
          </table:table-cell>
          <table:table-cell office:value-type="string">
            <text:p>Kalisz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60-01-28">
            <text:p>28.01.1960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Roksana</text:p>
          </table:table-cell>
          <table:table-cell office:value-type="string">
            <text:p>Ochałek</text:p>
          </table:table-cell>
          <table:table-cell office:value-type="string">
            <text:p>Koszalin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15-12-29">
            <text:p>29.12.2015</text:p>
          </table:table-cell>
          <table:table-cell table:content-validation-name="val3" office:value-type="float" office:value="171">
            <text:p>171</text:p>
          </table:table-cell>
          <table:table-cell table:number-columns-repeated="1017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Kacper</text:p>
          </table:table-cell>
          <table:table-cell office:value-type="string">
            <text:p>Gniady</text:p>
          </table:table-cell>
          <table:table-cell office:value-type="string">
            <text:p>Chorzów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99-05-17">
            <text:p>17.05.1999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Klaudia</text:p>
          </table:table-cell>
          <table:table-cell office:value-type="string">
            <text:p>Forystek</text:p>
          </table:table-cell>
          <table:table-cell office:value-type="string">
            <text:p>Legnic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18-11-16">
            <text:p>16.11.2018</text:p>
          </table:table-cell>
          <table:table-cell table:content-validation-name="val3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Kornelia</text:p>
          </table:table-cell>
          <table:table-cell office:value-type="string">
            <text:p>Doktorska</text:p>
          </table:table-cell>
          <table:table-cell office:value-type="string">
            <text:p>Bytom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79-01-17">
            <text:p>17.01.1979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Wiktoria</text:p>
          </table:table-cell>
          <table:table-cell office:value-type="string">
            <text:p>Brągiel</text:p>
          </table:table-cell>
          <table:table-cell office:value-type="string">
            <text:p>Radom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57-05-02">
            <text:p>02.05.1957</text:p>
          </table:table-cell>
          <table:table-cell table:content-validation-name="val3" office:value-type="float" office:value="181">
            <text:p>181</text:p>
          </table:table-cell>
          <table:table-cell table:number-columns-repeated="1017"/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Władysław</text:p>
          </table:table-cell>
          <table:table-cell office:value-type="string">
            <text:p>Zyzak</text:p>
          </table:table-cell>
          <table:table-cell office:value-type="string">
            <text:p>Dębowiec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87-09-18">
            <text:p>18.09.1987</text:p>
          </table:table-cell>
          <table:table-cell table:content-validation-name="val3" office:value-type="float" office:value="162">
            <text:p>162</text:p>
          </table:table-cell>
          <table:table-cell table:number-columns-repeated="1017"/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Monika</text:p>
          </table:table-cell>
          <table:table-cell office:value-type="string">
            <text:p>Dunaj</text:p>
          </table:table-cell>
          <table:table-cell office:value-type="string">
            <text:p>Zarzecz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20-02-05">
            <text:p>05.02.1920</text:p>
          </table:table-cell>
          <table:table-cell table:content-validation-name="val3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Radosław</text:p>
          </table:table-cell>
          <table:table-cell office:value-type="string">
            <text:p>Górski</text:p>
          </table:table-cell>
          <table:table-cell office:value-type="string">
            <text:p>Świerchow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45-05-15">
            <text:p>15.05.1945</text:p>
          </table:table-cell>
          <table:table-cell table:content-validation-name="val3" office:value-type="float" office:value="192">
            <text:p>192</text:p>
          </table:table-cell>
          <table:table-cell table:number-columns-repeated="1017"/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Karol</text:p>
          </table:table-cell>
          <table:table-cell office:value-type="string">
            <text:p>Danicki</text:p>
          </table:table-cell>
          <table:table-cell office:value-type="string">
            <text:p>Gorlice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20-01-15">
            <text:p>15.01.1920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Izabela</text:p>
          </table:table-cell>
          <table:table-cell office:value-type="string">
            <text:p>Strojnicka</text:p>
          </table:table-cell>
          <table:table-cell office:value-type="string">
            <text:p>Płock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2001-07-27">
            <text:p>27.07.2001</text:p>
          </table:table-cell>
          <table:table-cell table:content-validation-name="val3"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Krystian</text:p>
          </table:table-cell>
          <table:table-cell office:value-type="string">
            <text:p>Podrazik</text:p>
          </table:table-cell>
          <table:table-cell office:value-type="string">
            <text:p>Elbląg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60-01-29">
            <text:p>29.01.1960</text:p>
          </table:table-cell>
          <table:table-cell table:content-validation-name="val3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Natalia</text:p>
          </table:table-cell>
          <table:table-cell office:value-type="string">
            <text:p>Bara</text:p>
          </table:table-cell>
          <table:table-cell office:value-type="string">
            <text:p>Włocławek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15-12-30">
            <text:p>30.12.2015</text:p>
          </table:table-cell>
          <table:table-cell table:content-validation-name="val3" office:value-type="float" office:value="120">
            <text:p>120</text:p>
          </table:table-cell>
          <table:table-cell table:number-columns-repeated="1017"/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Zenobia</text:p>
          </table:table-cell>
          <table:table-cell office:value-type="string">
            <text:p>Kowalska</text:p>
          </table:table-cell>
          <table:table-cell office:value-type="string">
            <text:p>Nowa Sól</text:p>
          </table:table-cell>
          <table:table-cell table:content-validation-name="val1" office:value-type="string">
            <text:p>lubuskie</text:p>
          </table:table-cell>
          <table:table-cell office:value-type="date" office:date-value="1999-05-19">
            <text:p>19.05.1999</text:p>
          </table:table-cell>
          <table:table-cell table:content-validation-name="val4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397">
            <text:p>397</text:p>
          </table:table-cell>
          <table:table-cell table:style-name="ce3" office:value-type="string">
            <text:p>Jakub </text:p>
          </table:table-cell>
          <table:table-cell office:value-type="string">
            <text:p>Matysik</text:p>
          </table:table-cell>
          <table:table-cell office:value-type="string">
            <text:p>Adamów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56-05-02">
            <text:p>02.05.1956</text:p>
          </table:table-cell>
          <table:table-cell table:content-validation-name="val4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398">
            <text:p>398</text:p>
          </table:table-cell>
          <table:table-cell table:style-name="ce3" office:value-type="string">
            <text:p>Henryk </text:p>
          </table:table-cell>
          <table:table-cell office:value-type="string">
            <text:p>Dubiel</text:p>
          </table:table-cell>
          <table:table-cell office:value-type="string">
            <text:p>Adamów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98-11-12">
            <text:p>12.11.1998</text:p>
          </table:table-cell>
          <table:table-cell table:content-validation-name="val4" office:value-type="float" office:value="192">
            <text:p>192</text:p>
          </table:table-cell>
          <table:table-cell table:number-columns-repeated="1017"/>
        </table:table-row>
        <table:table-row table:style-name="ro2">
          <table:table-cell office:value-type="float" office:value="399">
            <text:p>399</text:p>
          </table:table-cell>
          <table:table-cell table:style-name="ce3" office:value-type="string">
            <text:p>Hubert </text:p>
          </table:table-cell>
          <table:table-cell office:value-type="string">
            <text:p>Musiał</text:p>
          </table:table-cell>
          <table:table-cell office:value-type="string">
            <text:p>Parcel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87-09-15">
            <text:p>15.09.1987</text:p>
          </table:table-cell>
          <table:table-cell table:content-validation-name="val4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00">
            <text:p>400</text:p>
          </table:table-cell>
          <table:table-cell table:style-name="ce3" office:value-type="string">
            <text:p>Konrad </text:p>
          </table:table-cell>
          <table:table-cell office:value-type="string">
            <text:p>Fornal</text:p>
          </table:table-cell>
          <table:table-cell office:value-type="string">
            <text:p>Huby</text:p>
          </table:table-cell>
          <table:table-cell table:content-validation-name="val1" office:value-type="string">
            <text:p>łódzkie</text:p>
          </table:table-cell>
          <table:table-cell office:value-type="date" office:date-value="2000-03-13">
            <text:p>13.03.2000</text:p>
          </table:table-cell>
          <table:table-cell table:content-validation-name="val4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Marek</text:p>
          </table:table-cell>
          <table:table-cell office:value-type="string">
            <text:p>Janusz</text:p>
          </table:table-cell>
          <table:table-cell office:value-type="string">
            <text:p>Bączal Dolny</text:p>
          </table:table-cell>
          <table:table-cell table:content-validation-name="val1" office:value-type="string">
            <text:p>podkarpackie</text:p>
          </table:table-cell>
          <table:table-cell office:value-type="date" office:date-value="1998-07-12">
            <text:p>12.07.1998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Aleksandra</text:p>
          </table:table-cell>
          <table:table-cell office:value-type="string">
            <text:p>Furmanek</text:p>
          </table:table-cell>
          <table:table-cell office:value-type="string">
            <text:p>Lublin</text:p>
          </table:table-cell>
          <table:table-cell table:content-validation-name="val1" office:value-type="string">
            <text:p>opolskie</text:p>
          </table:table-cell>
          <table:table-cell office:value-type="date" office:date-value="2008-08-13">
            <text:p>13.08.2008</text:p>
          </table:table-cell>
          <table:table-cell table:content-validation-name="val4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Andrzej</text:p>
          </table:table-cell>
          <table:table-cell office:value-type="string">
            <text:p>Kupczyk</text:p>
          </table:table-cell>
          <table:table-cell office:value-type="string">
            <text:p>Jasło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21-11-09">
            <text:p>09.11.1921</text:p>
          </table:table-cell>
          <table:table-cell table:content-validation-name="val4" office:value-type="float" office:value="179">
            <text:p>179</text:p>
          </table:table-cell>
          <table:table-cell table:number-columns-repeated="1017"/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Aneta</text:p>
          </table:table-cell>
          <table:table-cell office:value-type="string">
            <text:p>Liana</text:p>
          </table:table-cell>
          <table:table-cell office:value-type="string">
            <text:p>Karków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22-02-02">
            <text:p>02.02.1922</text:p>
          </table:table-cell>
          <table:table-cell table:content-validation-name="val4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Arek</text:p>
          </table:table-cell>
          <table:table-cell office:value-type="string">
            <text:p>Kopacz</text:p>
          </table:table-cell>
          <table:table-cell office:value-type="string">
            <text:p>Bączal Górny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Bartosz</text:p>
          </table:table-cell>
          <table:table-cell office:value-type="string">
            <text:p>Kopacz</text:p>
          </table:table-cell>
          <table:table-cell office:value-type="string">
            <text:p>Jabłonica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Beata</text:p>
          </table:table-cell>
          <table:table-cell office:value-type="string">
            <text:p>Marchewka</text:p>
          </table:table-cell>
          <table:table-cell office:value-type="string">
            <text:p>Lipnicna Górn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Bogdan</text:p>
          </table:table-cell>
          <table:table-cell office:value-type="string">
            <text:p>Betlej</text:p>
          </table:table-cell>
          <table:table-cell office:value-type="string">
            <text:p>Kołaczyc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55">
            <text:p>155</text:p>
          </table:table-cell>
          <table:table-cell table:number-columns-repeated="1017"/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Bogusława</text:p>
          </table:table-cell>
          <table:table-cell office:value-type="string">
            <text:p>Gustek</text:p>
          </table:table-cell>
          <table:table-cell office:value-type="string">
            <text:p>Brzysk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Bożydar</text:p>
          </table:table-cell>
          <table:table-cell office:value-type="string">
            <text:p>Gotfryd</text:p>
          </table:table-cell>
          <table:table-cell office:value-type="string">
            <text:p>Trzcinica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25-04-02">
            <text:p>02.04.1925</text:p>
          </table:table-cell>
          <table:table-cell table:content-validation-name="val4"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Damian</text:p>
          </table:table-cell>
          <table:table-cell office:value-type="string">
            <text:p>Anders</text:p>
          </table:table-cell>
          <table:table-cell office:value-type="string">
            <text:p>Skołyszyn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Emilia</text:p>
          </table:table-cell>
          <table:table-cell office:value-type="string">
            <text:p>Auasd</text:p>
          </table:table-cell>
          <table:table-cell office:value-type="string">
            <text:p>Opaci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Grzegorz</text:p>
          </table:table-cell>
          <table:table-cell office:value-type="string">
            <text:p>Auasd</text:p>
          </table:table-cell>
          <table:table-cell office:value-type="string">
            <text:p>Czermna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4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Heinz</text:p>
          </table:table-cell>
          <table:table-cell office:value-type="string">
            <text:p>Bartkowski</text:p>
          </table:table-cell>
          <table:table-cell office:value-type="string">
            <text:p>Jareniówk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4" office:value-type="float" office:value="195">
            <text:p>195</text:p>
          </table:table-cell>
          <table:table-cell table:number-columns-repeated="1017"/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Iwona</text:p>
          </table:table-cell>
          <table:table-cell office:value-type="string">
            <text:p>Bartkowski</text:p>
          </table:table-cell>
          <table:table-cell office:value-type="string">
            <text:p>Nowy Żmigród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40-04-04">
            <text:p>04.04.1940</text:p>
          </table:table-cell>
          <table:table-cell table:content-validation-name="val4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Jacek</text:p>
          </table:table-cell>
          <table:table-cell office:value-type="string">
            <text:p>Bąk</text:p>
          </table:table-cell>
          <table:table-cell office:value-type="string">
            <text:p>Łódź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4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Jakub</text:p>
          </table:table-cell>
          <table:table-cell office:value-type="string">
            <text:p>Biernacki</text:p>
          </table:table-cell>
          <table:table-cell office:value-type="string">
            <text:p>Lipnica Doln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4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Jan</text:p>
          </table:table-cell>
          <table:table-cell office:value-type="string">
            <text:p>Bobula</text:p>
          </table:table-cell>
          <table:table-cell office:value-type="string">
            <text:p>Przysieki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4" office:value-type="float" office:value="125">
            <text:p>125</text:p>
          </table:table-cell>
          <table:table-cell table:number-columns-repeated="1017"/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Janina</text:p>
          </table:table-cell>
          <table:table-cell office:value-type="string">
            <text:p>Brzęczyszczykiewicz</text:p>
          </table:table-cell>
          <table:table-cell office:value-type="string">
            <text:p>Zakopane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Janusz</text:p>
          </table:table-cell>
          <table:table-cell office:value-type="string">
            <text:p>Cudo</text:p>
          </table:table-cell>
          <table:table-cell office:value-type="string">
            <text:p>Biecz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45-02-10">
            <text:p>10.02.1945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421">
            <text:p>421</text:p>
          </table:table-cell>
          <table:table-cell office:value-type="string">
            <text:p>Jarosław</text:p>
          </table:table-cell>
          <table:table-cell office:value-type="string">
            <text:p>Cudo</text:p>
          </table:table-cell>
          <table:table-cell office:value-type="string">
            <text:p>Gorlice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49-02-10">
            <text:p>10.02.1949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422">
            <text:p>422</text:p>
          </table:table-cell>
          <table:table-cell office:value-type="string">
            <text:p>Jowita</text:p>
          </table:table-cell>
          <table:table-cell office:value-type="string">
            <text:p>Czajka</text:p>
          </table:table-cell>
          <table:table-cell office:value-type="string">
            <text:p>Harklowa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50-10-16">
            <text:p>16.10.1950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423">
            <text:p>423</text:p>
          </table:table-cell>
          <table:table-cell office:value-type="string">
            <text:p>Julia</text:p>
          </table:table-cell>
          <table:table-cell office:value-type="string">
            <text:p>Duda</text:p>
          </table:table-cell>
          <table:table-cell office:value-type="string">
            <text:p>Sandomierz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424">
            <text:p>424</text:p>
          </table:table-cell>
          <table:table-cell office:value-type="string">
            <text:p>Julia</text:p>
          </table:table-cell>
          <table:table-cell office:value-type="string">
            <text:p>Dybka</text:p>
          </table:table-cell>
          <table:table-cell office:value-type="string">
            <text:p>Poznań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58">
            <text:p>158</text:p>
          </table:table-cell>
          <table:table-cell table:number-columns-repeated="1017"/>
        </table:table-row>
        <table:table-row table:style-name="ro2">
          <table:table-cell office:value-type="float" office:value="425">
            <text:p>425</text:p>
          </table:table-cell>
          <table:table-cell office:value-type="string">
            <text:p>Julita</text:p>
          </table:table-cell>
          <table:table-cell office:value-type="string">
            <text:p>Dziedzic</text:p>
          </table:table-cell>
          <table:table-cell office:value-type="string">
            <text:p>Gdańsk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36">
            <text:p>136</text:p>
          </table:table-cell>
          <table:table-cell table:number-columns-repeated="1017"/>
        </table:table-row>
        <table:table-row table:style-name="ro2">
          <table:table-cell office:value-type="float" office:value="426">
            <text:p>426</text:p>
          </table:table-cell>
          <table:table-cell office:value-type="string">
            <text:p>Katarzyna</text:p>
          </table:table-cell>
          <table:table-cell office:value-type="string">
            <text:p>Fornal</text:p>
          </table:table-cell>
          <table:table-cell office:value-type="string">
            <text:p>Nowy Sącz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427">
            <text:p>427</text:p>
          </table:table-cell>
          <table:table-cell office:value-type="string">
            <text:p>Kinga</text:p>
          </table:table-cell>
          <table:table-cell office:value-type="string">
            <text:p>Gierczak</text:p>
          </table:table-cell>
          <table:table-cell office:value-type="string">
            <text:p>Gdyni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4" office:value-type="float" office:value="149">
            <text:p>149</text:p>
          </table:table-cell>
          <table:table-cell table:number-columns-repeated="1017"/>
        </table:table-row>
        <table:table-row table:style-name="ro2">
          <table:table-cell office:value-type="float" office:value="428">
            <text:p>428</text:p>
          </table:table-cell>
          <table:table-cell office:value-type="string">
            <text:p>Konrad</text:p>
          </table:table-cell>
          <table:table-cell office:value-type="string">
            <text:p>Grzegorz</text:p>
          </table:table-cell>
          <table:table-cell office:value-type="string">
            <text:p>Szczecin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429">
            <text:p>429</text:p>
          </table:table-cell>
          <table:table-cell office:value-type="string">
            <text:p>Konrad</text:p>
          </table:table-cell>
          <table:table-cell office:value-type="string">
            <text:p>Gumienny</text:p>
          </table:table-cell>
          <table:table-cell office:value-type="string">
            <text:p>Dębno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30">
            <text:p>130</text:p>
          </table:table-cell>
          <table:table-cell table:number-columns-repeated="1017"/>
        </table:table-row>
        <table:table-row table:style-name="ro2">
          <table:table-cell office:value-type="float" office:value="430">
            <text:p>430</text:p>
          </table:table-cell>
          <table:table-cell office:value-type="string">
            <text:p>Łukasz</text:p>
          </table:table-cell>
          <table:table-cell office:value-type="string">
            <text:p>Jakson</text:p>
          </table:table-cell>
          <table:table-cell office:value-type="string">
            <text:p>Rzeszów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31">
            <text:p>431</text:p>
          </table:table-cell>
          <table:table-cell office:value-type="string">
            <text:p>Maciej</text:p>
          </table:table-cell>
          <table:table-cell office:value-type="string">
            <text:p>Jakson</text:p>
          </table:table-cell>
          <table:table-cell office:value-type="string">
            <text:p>Ładna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4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432">
            <text:p>432</text:p>
          </table:table-cell>
          <table:table-cell office:value-type="string">
            <text:p>Maria</text:p>
          </table:table-cell>
          <table:table-cell office:value-type="string">
            <text:p>Janas</text:p>
          </table:table-cell>
          <table:table-cell office:value-type="string">
            <text:p>Lublica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54">
            <text:p>154</text:p>
          </table:table-cell>
          <table:table-cell table:number-columns-repeated="1017"/>
        </table:table-row>
        <table:table-row table:style-name="ro2">
          <table:table-cell office:value-type="float" office:value="433">
            <text:p>433</text:p>
          </table:table-cell>
          <table:table-cell office:value-type="string">
            <text:p>Mateusz</text:p>
          </table:table-cell>
          <table:table-cell office:value-type="string">
            <text:p>Karolak</text:p>
          </table:table-cell>
          <table:table-cell office:value-type="string">
            <text:p>Stargrad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434">
            <text:p>434</text:p>
          </table:table-cell>
          <table:table-cell office:value-type="string">
            <text:p>Mieszko</text:p>
          </table:table-cell>
          <table:table-cell office:value-type="string">
            <text:p>Komorowksi</text:p>
          </table:table-cell>
          <table:table-cell office:value-type="string">
            <text:p>Ołpi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80">
            <text:p>180</text:p>
          </table:table-cell>
          <table:table-cell table:number-columns-repeated="1017"/>
        </table:table-row>
        <table:table-row table:style-name="ro2">
          <table:table-cell office:value-type="float" office:value="435">
            <text:p>435</text:p>
          </table:table-cell>
          <table:table-cell office:value-type="string">
            <text:p>Miłosz</text:p>
          </table:table-cell>
          <table:table-cell office:value-type="string">
            <text:p>Konieczna</text:p>
          </table:table-cell>
          <table:table-cell office:value-type="string">
            <text:p>Olszyny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436">
            <text:p>436</text:p>
          </table:table-cell>
          <table:table-cell office:value-type="string">
            <text:p>Monika</text:p>
          </table:table-cell>
          <table:table-cell office:value-type="string">
            <text:p>Koń</text:p>
          </table:table-cell>
          <table:table-cell office:value-type="string">
            <text:p>Opole</text:p>
          </table:table-cell>
          <table:table-cell table:content-validation-name="val1" office:value-type="string">
            <text:p>wielkopo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437">
            <text:p>437</text:p>
          </table:table-cell>
          <table:table-cell office:value-type="string">
            <text:p>Natalia</text:p>
          </table:table-cell>
          <table:table-cell office:value-type="string">
            <text:p>Kowalski</text:p>
          </table:table-cell>
          <table:table-cell office:value-type="string">
            <text:p>Zarzecze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7">
            <text:p>167</text:p>
          </table:table-cell>
          <table:table-cell table:number-columns-repeated="1017"/>
        </table:table-row>
        <table:table-row table:style-name="ro2">
          <table:table-cell office:value-type="float" office:value="438">
            <text:p>438</text:p>
          </table:table-cell>
          <table:table-cell office:value-type="string">
            <text:p>Nikodem</text:p>
          </table:table-cell>
          <table:table-cell office:value-type="string">
            <text:p>Kowalski</text:p>
          </table:table-cell>
          <table:table-cell office:value-type="string">
            <text:p>Święca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4" office:value-type="float" office:value="165">
            <text:p>165</text:p>
          </table:table-cell>
          <table:table-cell table:number-columns-repeated="1017"/>
        </table:table-row>
        <table:table-row table:style-name="ro2">
          <table:table-cell office:value-type="float" office:value="439">
            <text:p>439</text:p>
          </table:table-cell>
          <table:table-cell office:value-type="string">
            <text:p>Norbert</text:p>
          </table:table-cell>
          <table:table-cell office:value-type="string">
            <text:p>Kozłecki</text:p>
          </table:table-cell>
          <table:table-cell office:value-type="string">
            <text:p>Krosno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1964-12-13">
            <text:p>13.12.1964</text:p>
          </table:table-cell>
          <table:table-cell table:content-validation-name="val4" office:value-type="float" office:value="185">
            <text:p>185</text:p>
          </table:table-cell>
          <table:table-cell table:number-columns-repeated="1017"/>
        </table:table-row>
        <table:table-row table:style-name="ro2">
          <table:table-cell office:value-type="float" office:value="440">
            <text:p>440</text:p>
          </table:table-cell>
          <table:table-cell office:value-type="string">
            <text:p>Oliwia</text:p>
          </table:table-cell>
          <table:table-cell office:value-type="string">
            <text:p>Kras</text:p>
          </table:table-cell>
          <table:table-cell office:value-type="string">
            <text:p>Cicha Wod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441">
            <text:p>441</text:p>
          </table:table-cell>
          <table:table-cell office:value-type="string">
            <text:p>Patrycja</text:p>
          </table:table-cell>
          <table:table-cell office:value-type="string">
            <text:p>Linkiewicz</text:p>
          </table:table-cell>
          <table:table-cell office:value-type="string">
            <text:p>Szerzyny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75-04-15">
            <text:p>15.04.1975</text:p>
          </table:table-cell>
          <table:table-cell table:content-validation-name="val4" office:value-type="float" office:value="169">
            <text:p>169</text:p>
          </table:table-cell>
          <table:table-cell table:number-columns-repeated="1017"/>
        </table:table-row>
        <table:table-row table:style-name="ro2">
          <table:table-cell office:value-type="float" office:value="442">
            <text:p>442</text:p>
          </table:table-cell>
          <table:table-cell office:value-type="string">
            <text:p>Patryk</text:p>
          </table:table-cell>
          <table:table-cell office:value-type="string">
            <text:p>Łagowski</text:p>
          </table:table-cell>
          <table:table-cell office:value-type="string">
            <text:p>Oświęcim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1977-08-13">
            <text:p>13.08.1977</text:p>
          </table:table-cell>
          <table:table-cell table:content-validation-name="val4" office:value-type="float" office:value="150">
            <text:p>150</text:p>
          </table:table-cell>
          <table:table-cell table:number-columns-repeated="1017"/>
        </table:table-row>
        <table:table-row table:style-name="ro2">
          <table:table-cell office:value-type="float" office:value="443">
            <text:p>443</text:p>
          </table:table-cell>
          <table:table-cell office:value-type="string">
            <text:p>Piotr</text:p>
          </table:table-cell>
          <table:table-cell office:value-type="string">
            <text:p>Madejczyk</text:p>
          </table:table-cell>
          <table:table-cell office:value-type="string">
            <text:p>Tarnów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1983-09-14">
            <text:p>14.09.1983</text:p>
          </table:table-cell>
          <table:table-cell table:content-validation-name="val4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44">
            <text:p>444</text:p>
          </table:table-cell>
          <table:table-cell office:value-type="string">
            <text:p>Renta</text:p>
          </table:table-cell>
          <table:table-cell office:value-type="string">
            <text:p>Madejczyk</text:p>
          </table:table-cell>
          <table:table-cell office:value-type="string">
            <text:p>Biecz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1985-01-12">
            <text:p>12.01.1985</text:p>
          </table:table-cell>
          <table:table-cell table:content-validation-name="val4" office:value-type="float" office:value="168">
            <text:p>168</text:p>
          </table:table-cell>
          <table:table-cell table:number-columns-repeated="1017"/>
        </table:table-row>
        <table:table-row table:style-name="ro2">
          <table:table-cell office:value-type="float" office:value="445">
            <text:p>445</text:p>
          </table:table-cell>
          <table:table-cell office:value-type="string">
            <text:p>Robert</text:p>
          </table:table-cell>
          <table:table-cell office:value-type="string">
            <text:p>Madejczyk</text:p>
          </table:table-cell>
          <table:table-cell office:value-type="string">
            <text:p>Bukow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90-10-16">
            <text:p>16.10.1990</text:p>
          </table:table-cell>
          <table:table-cell table:content-validation-name="val4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Sebastian</text:p>
          </table:table-cell>
          <table:table-cell office:value-type="string">
            <text:p>Majkut</text:p>
          </table:table-cell>
          <table:table-cell office:value-type="string">
            <text:p>Bukow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90-12-06">
            <text:p>06.12.1990</text:p>
          </table:table-cell>
          <table:table-cell table:content-validation-name="val4" office:value-type="float" office:value="160">
            <text:p>160</text:p>
          </table:table-cell>
          <table:table-cell table:number-columns-repeated="1017"/>
        </table:table-row>
        <table:table-row table:style-name="ro2">
          <table:table-cell office:value-type="float" office:value="447">
            <text:p>447</text:p>
          </table:table-cell>
          <table:table-cell office:value-type="string">
            <text:p>Szymon</text:p>
          </table:table-cell>
          <table:table-cell office:value-type="string">
            <text:p>Małysz</text:p>
          </table:table-cell>
          <table:table-cell office:value-type="string">
            <text:p>Chrząszczyżewoszyc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1992-04-17">
            <text:p>17.04.1992</text:p>
          </table:table-cell>
          <table:table-cell table:content-validation-name="val4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448">
            <text:p>448</text:p>
          </table:table-cell>
          <table:table-cell office:value-type="string">
            <text:p>Tadeusz</text:p>
          </table:table-cell>
          <table:table-cell office:value-type="string">
            <text:p>Marecki</text:p>
          </table:table-cell>
          <table:table-cell office:value-type="string">
            <text:p>Cicha Wod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95-03-18">
            <text:p>18.03.1995</text:p>
          </table:table-cell>
          <table:table-cell table:content-validation-name="val3" office:value-type="float" office:value="124">
            <text:p>124</text:p>
          </table:table-cell>
          <table:table-cell table:number-columns-repeated="1017"/>
        </table:table-row>
        <table:table-row table:style-name="ro2">
          <table:table-cell office:value-type="float" office:value="449">
            <text:p>449</text:p>
          </table:table-cell>
          <table:table-cell office:value-type="string">
            <text:p>Wiesława</text:p>
          </table:table-cell>
          <table:table-cell office:value-type="string">
            <text:p>Marszałek</text:p>
          </table:table-cell>
          <table:table-cell office:value-type="string">
            <text:p>Dębno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2000-05-03">
            <text:p>03.05.2000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450">
            <text:p>450</text:p>
          </table:table-cell>
          <table:table-cell office:value-type="string">
            <text:p>Wiktor</text:p>
          </table:table-cell>
          <table:table-cell office:value-type="string">
            <text:p>Muler</text:p>
          </table:table-cell>
          <table:table-cell office:value-type="string">
            <text:p>Gdańsk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1-04-04">
            <text:p>04.04.2001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451">
            <text:p>451</text:p>
          </table:table-cell>
          <table:table-cell office:value-type="string">
            <text:p>Władysław</text:p>
          </table:table-cell>
          <table:table-cell office:value-type="string">
            <text:p>Niemiec</text:p>
          </table:table-cell>
          <table:table-cell office:value-type="string">
            <text:p>Gdyni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1-10-11">
            <text:p>11.10.2001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452">
            <text:p>452</text:p>
          </table:table-cell>
          <table:table-cell office:value-type="string">
            <text:p>Władysława</text:p>
          </table:table-cell>
          <table:table-cell office:value-type="string">
            <text:p>Nowak</text:p>
          </table:table-cell>
          <table:table-cell office:value-type="string">
            <text:p>Gliwice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2-02-11">
            <text:p>11.02.2002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453">
            <text:p>453</text:p>
          </table:table-cell>
          <table:table-cell office:value-type="string">
            <text:p>Wojciech</text:p>
          </table:table-cell>
          <table:table-cell office:value-type="string">
            <text:p>Ochałek</text:p>
          </table:table-cell>
          <table:table-cell office:value-type="string">
            <text:p>Gniezno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2-03-25">
            <text:p>25.03.2002</text:p>
          </table:table-cell>
          <table:table-cell table:content-validation-name="val3" office:value-type="float" office:value="190">
            <text:p>190</text:p>
          </table:table-cell>
          <table:table-cell table:number-columns-repeated="1017"/>
        </table:table-row>
        <table:table-row table:style-name="ro2">
          <table:table-cell office:value-type="float" office:value="454">
            <text:p>454</text:p>
          </table:table-cell>
          <table:table-cell office:value-type="string">
            <text:p>Zdzisław</text:p>
          </table:table-cell>
          <table:table-cell office:value-type="string">
            <text:p>Ochałek</text:p>
          </table:table-cell>
          <table:table-cell office:value-type="string">
            <text:p>Gorlice</text:p>
          </table:table-cell>
          <table:table-cell table:content-validation-name="val1" office:value-type="string">
            <text:p>świętokrzyskie</text:p>
          </table:table-cell>
          <table:table-cell table:content-validation-name="val2" office:value-type="date" office:date-value="2003-03-03">
            <text:p>03.03.2003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455">
            <text:p>455</text:p>
          </table:table-cell>
          <table:table-cell office:value-type="string">
            <text:p>Grzegorz</text:p>
          </table:table-cell>
          <table:table-cell office:value-type="string">
            <text:p>Ochałek</text:p>
          </table:table-cell>
          <table:table-cell office:value-type="string">
            <text:p>Harklowa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2003-07-15">
            <text:p>15.07.2003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56">
            <text:p>456</text:p>
          </table:table-cell>
          <table:table-cell office:value-type="string">
            <text:p>Bartek</text:p>
          </table:table-cell>
          <table:table-cell office:value-type="string">
            <text:p>Okarma</text:p>
          </table:table-cell>
          <table:table-cell office:value-type="string">
            <text:p>Kielce</text:p>
          </table:table-cell>
          <table:table-cell table:content-validation-name="val1" office:value-type="string">
            <text:p>podkarpackie</text:p>
          </table:table-cell>
          <table:table-cell table:content-validation-name="val2" office:value-type="date" office:date-value="2004-01-13">
            <text:p>13.01.2004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457">
            <text:p>457</text:p>
          </table:table-cell>
          <table:table-cell office:value-type="string">
            <text:p>Michał</text:p>
          </table:table-cell>
          <table:table-cell office:value-type="string">
            <text:p>Palar</text:p>
          </table:table-cell>
          <table:table-cell office:value-type="string">
            <text:p>Kraków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05-04-29">
            <text:p>29.04.2005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458">
            <text:p>458</text:p>
          </table:table-cell>
          <table:table-cell office:value-type="string">
            <text:p>Aron</text:p>
          </table:table-cell>
          <table:table-cell office:value-type="string">
            <text:p>Panek</text:p>
          </table:table-cell>
          <table:table-cell office:value-type="string">
            <text:p>Krosno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2007-01-15">
            <text:p>15.01.2007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459">
            <text:p>459</text:p>
          </table:table-cell>
          <table:table-cell office:value-type="string">
            <text:p>Heinz</text:p>
          </table:table-cell>
          <table:table-cell office:value-type="string">
            <text:p>Piątkowski</text:p>
          </table:table-cell>
          <table:table-cell office:value-type="string">
            <text:p>Lipnica Doln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09-01-13">
            <text:p>13.01.2009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460">
            <text:p>460</text:p>
          </table:table-cell>
          <table:table-cell office:value-type="string">
            <text:p>Weronika</text:p>
          </table:table-cell>
          <table:table-cell office:value-type="string">
            <text:p>Polar</text:p>
          </table:table-cell>
          <table:table-cell office:value-type="string">
            <text:p>Lubla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2010-03-15">
            <text:p>15.03.2010</text:p>
          </table:table-cell>
          <table:table-cell table:content-validation-name="val3" office:value-type="float" office:value="186">
            <text:p>186</text:p>
          </table:table-cell>
          <table:table-cell table:number-columns-repeated="1017"/>
        </table:table-row>
        <table:table-row table:style-name="ro2">
          <table:table-cell office:value-type="float" office:value="461">
            <text:p>461</text:p>
          </table:table-cell>
          <table:table-cell office:value-type="string">
            <text:p>Adam</text:p>
          </table:table-cell>
          <table:table-cell office:value-type="string">
            <text:p>Rączka</text:p>
          </table:table-cell>
          <table:table-cell office:value-type="string">
            <text:p>Lublica</text:p>
          </table:table-cell>
          <table:table-cell table:content-validation-name="val1" office:value-type="string">
            <text:p>łódzkie</text:p>
          </table:table-cell>
          <table:table-cell table:content-validation-name="val2" office:value-type="date" office:date-value="2011-01-06">
            <text:p>06.01.2011</text:p>
          </table:table-cell>
          <table:table-cell table:content-validation-name="val3" office:value-type="float" office:value="123">
            <text:p>123</text:p>
          </table:table-cell>
          <table:table-cell table:number-columns-repeated="1017"/>
        </table:table-row>
        <table:table-row table:style-name="ro2">
          <table:table-cell office:value-type="float" office:value="462">
            <text:p>462</text:p>
          </table:table-cell>
          <table:table-cell office:value-type="string">
            <text:p>Konrad</text:p>
          </table:table-cell>
          <table:table-cell office:value-type="string">
            <text:p>Rosół</text:p>
          </table:table-cell>
          <table:table-cell office:value-type="string">
            <text:p>Lublic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2012-02-16">
            <text:p>16.02.2012</text:p>
          </table:table-cell>
          <table:table-cell table:content-validation-name="val3" office:value-type="float" office:value="134">
            <text:p>134</text:p>
          </table:table-cell>
          <table:table-cell table:number-columns-repeated="1017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Kacper</text:p>
          </table:table-cell>
          <table:table-cell office:value-type="string">
            <text:p>Roś</text:p>
          </table:table-cell>
          <table:table-cell office:value-type="string">
            <text:p>Lublica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2014-02-12">
            <text:p>12.02.2014</text:p>
          </table:table-cell>
          <table:table-cell table:content-validation-name="val3" office:value-type="float" office:value="135">
            <text:p>135</text:p>
          </table:table-cell>
          <table:table-cell table:number-columns-repeated="1017"/>
        </table:table-row>
        <table:table-row table:style-name="ro2">
          <table:table-cell office:value-type="float" office:value="464">
            <text:p>464</text:p>
          </table:table-cell>
          <table:table-cell office:value-type="string">
            <text:p>Sebastian</text:p>
          </table:table-cell>
          <table:table-cell office:value-type="string">
            <text:p>Serwa</text:p>
          </table:table-cell>
          <table:table-cell office:value-type="string">
            <text:p>Lublica</text:p>
          </table:table-cell>
          <table:table-cell table:content-validation-name="val1" office:value-type="string">
            <text:p>małopolskie</text:p>
          </table:table-cell>
          <table:table-cell table:content-validation-name="val2" office:value-type="date" office:date-value="2017-01-16">
            <text:p>16.01.2017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465">
            <text:p>465</text:p>
          </table:table-cell>
          <table:table-cell office:value-type="string">
            <text:p>Paweł</text:p>
          </table:table-cell>
          <table:table-cell office:value-type="string">
            <text:p>Sikorski</text:p>
          </table:table-cell>
          <table:table-cell office:value-type="string">
            <text:p>Ładn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466">
            <text:p>466</text:p>
          </table:table-cell>
          <table:table-cell office:value-type="string">
            <text:p>Jan</text:p>
          </table:table-cell>
          <table:table-cell office:value-type="string">
            <text:p>Starchuski</text:p>
          </table:table-cell>
          <table:table-cell office:value-type="string">
            <text:p>Nowy Sącz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45">
            <text:p>145</text:p>
          </table:table-cell>
          <table:table-cell table:number-columns-repeated="1017"/>
        </table:table-row>
        <table:table-row table:style-name="ro2">
          <table:table-cell office:value-type="float" office:value="467">
            <text:p>467</text:p>
          </table:table-cell>
          <table:table-cell office:value-type="string">
            <text:p>Kuba</text:p>
          </table:table-cell>
          <table:table-cell office:value-type="string">
            <text:p>Stasiowski</text:p>
          </table:table-cell>
          <table:table-cell office:value-type="string">
            <text:p>Olszyny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468">
            <text:p>468</text:p>
          </table:table-cell>
          <table:table-cell office:value-type="string">
            <text:p>Stanisław</text:p>
          </table:table-cell>
          <table:table-cell office:value-type="string">
            <text:p>Syszlok</text:p>
          </table:table-cell>
          <table:table-cell office:value-type="string">
            <text:p>Ołpiny</text:p>
          </table:table-cell>
          <table:table-cell table:content-validation-name="val1" office:value-type="string">
            <text:p>warmińsko-mazur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469">
            <text:p>469</text:p>
          </table:table-cell>
          <table:table-cell office:value-type="string">
            <text:p>Staszek</text:p>
          </table:table-cell>
          <table:table-cell office:value-type="string">
            <text:p>Szydło</text:p>
          </table:table-cell>
          <table:table-cell office:value-type="string">
            <text:p>Opole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46">
            <text:p>146</text:p>
          </table:table-cell>
          <table:table-cell table:number-columns-repeated="1017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Iza</text:p>
          </table:table-cell>
          <table:table-cell office:value-type="string">
            <text:p>Śliwka</text:p>
          </table:table-cell>
          <table:table-cell office:value-type="string">
            <text:p>Oświęcim</text:p>
          </table:table-cell>
          <table:table-cell table:content-validation-name="val1" office:value-type="string">
            <text:p>podla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Wiktor</text:p>
          </table:table-cell>
          <table:table-cell office:value-type="string">
            <text:p>Tutro</text:p>
          </table:table-cell>
          <table:table-cell office:value-type="string">
            <text:p>Poznań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56">
            <text:p>156</text:p>
          </table:table-cell>
          <table:table-cell table:number-columns-repeated="1017"/>
        </table:table-row>
        <table:table-row table:style-name="ro2">
          <table:table-cell office:value-type="float" office:value="472">
            <text:p>472</text:p>
          </table:table-cell>
          <table:table-cell office:value-type="string">
            <text:p>Asia</text:p>
          </table:table-cell>
          <table:table-cell office:value-type="string">
            <text:p>Wachowicz</text:p>
          </table:table-cell>
          <table:table-cell office:value-type="string">
            <text:p>Przysieki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70-06-06">
            <text:p>06.06.1970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473">
            <text:p>473</text:p>
          </table:table-cell>
          <table:table-cell office:value-type="string">
            <text:p>Hubert</text:p>
          </table:table-cell>
          <table:table-cell office:value-type="string">
            <text:p>Wojciechowski</text:p>
          </table:table-cell>
          <table:table-cell office:value-type="string">
            <text:p>Pustynia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474">
            <text:p>474</text:p>
          </table:table-cell>
          <table:table-cell office:value-type="string">
            <text:p>Filip</text:p>
          </table:table-cell>
          <table:table-cell office:value-type="string">
            <text:p>Wojciechowski</text:p>
          </table:table-cell>
          <table:table-cell office:value-type="string">
            <text:p>Pustynia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475">
            <text:p>475</text:p>
          </table:table-cell>
          <table:table-cell office:value-type="string">
            <text:p>Blanka</text:p>
          </table:table-cell>
          <table:table-cell office:value-type="string">
            <text:p>Wojciechowski</text:p>
          </table:table-cell>
          <table:table-cell office:value-type="string">
            <text:p>Rzeszów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57">
            <text:p>157</text:p>
          </table:table-cell>
          <table:table-cell table:number-columns-repeated="1017"/>
        </table:table-row>
        <table:table-row table:style-name="ro2">
          <table:table-cell office:value-type="float" office:value="476">
            <text:p>476</text:p>
          </table:table-cell>
          <table:table-cell office:value-type="string">
            <text:p>Balbina</text:p>
          </table:table-cell>
          <table:table-cell office:value-type="string">
            <text:p>Wojciechowski</text:p>
          </table:table-cell>
          <table:table-cell office:value-type="string">
            <text:p>Sandomierz</text:p>
          </table:table-cell>
          <table:table-cell table:content-validation-name="val1" office:value-type="string">
            <text:p>lube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59">
            <text:p>159</text:p>
          </table:table-cell>
          <table:table-cell table:number-columns-repeated="1017"/>
        </table:table-row>
        <table:table-row table:style-name="ro2">
          <table:table-cell office:value-type="float" office:value="477">
            <text:p>477</text:p>
          </table:table-cell>
          <table:table-cell office:value-type="string">
            <text:p>Dawid</text:p>
          </table:table-cell>
          <table:table-cell office:value-type="string">
            <text:p>Wojdyła</text:p>
          </table:table-cell>
          <table:table-cell office:value-type="string">
            <text:p>Sieklówka</text:p>
          </table:table-cell>
          <table:table-cell table:content-validation-name="val1" office:value-type="string">
            <text:p>kujawsko-pomor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478">
            <text:p>478</text:p>
          </table:table-cell>
          <table:table-cell office:value-type="string">
            <text:p>Wiesiek</text:p>
          </table:table-cell>
          <table:table-cell office:value-type="string">
            <text:p>Wódka</text:p>
          </table:table-cell>
          <table:table-cell office:value-type="string">
            <text:p>Skocznice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63">
            <text:p>163</text:p>
          </table:table-cell>
          <table:table-cell table:number-columns-repeated="1017"/>
        </table:table-row>
        <table:table-row table:style-name="ro2">
          <table:table-cell office:value-type="float" office:value="479">
            <text:p>479</text:p>
          </table:table-cell>
          <table:table-cell office:value-type="string">
            <text:p>Damian</text:p>
          </table:table-cell>
          <table:table-cell office:value-type="string">
            <text:p>Wurst</text:p>
          </table:table-cell>
          <table:table-cell office:value-type="string">
            <text:p>Sosnowiec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480">
            <text:p>480</text:p>
          </table:table-cell>
          <table:table-cell office:value-type="string">
            <text:p>Adam</text:p>
          </table:table-cell>
          <table:table-cell office:value-type="string">
            <text:p>Wymazała</text:p>
          </table:table-cell>
          <table:table-cell office:value-type="string">
            <text:p>Stargrad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64">
            <text:p>164</text:p>
          </table:table-cell>
          <table:table-cell table:number-columns-repeated="1017"/>
        </table:table-row>
        <table:table-row table:style-name="ro2">
          <table:table-cell office:value-type="float" office:value="481">
            <text:p>481</text:p>
          </table:table-cell>
          <table:table-cell office:value-type="string">
            <text:p>Kacper</text:p>
          </table:table-cell>
          <table:table-cell office:value-type="string">
            <text:p>Zegarek</text:p>
          </table:table-cell>
          <table:table-cell office:value-type="string">
            <text:p>Szczecin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72">
            <text:p>172</text:p>
          </table:table-cell>
          <table:table-cell table:number-columns-repeated="1017"/>
        </table:table-row>
        <table:table-row table:style-name="ro2">
          <table:table-cell office:value-type="float" office:value="482">
            <text:p>482</text:p>
          </table:table-cell>
          <table:table-cell office:value-type="string">
            <text:p>Heinz</text:p>
          </table:table-cell>
          <table:table-cell office:value-type="string">
            <text:p>Zegarek</text:p>
          </table:table-cell>
          <table:table-cell office:value-type="string">
            <text:p>Szerzy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73">
            <text:p>173</text:p>
          </table:table-cell>
          <table:table-cell table:number-columns-repeated="1017"/>
        </table:table-row>
        <table:table-row table:style-name="ro2">
          <table:table-cell office:value-type="float" office:value="483">
            <text:p>483</text:p>
          </table:table-cell>
          <table:table-cell office:value-type="string">
            <text:p>Mariusz</text:p>
          </table:table-cell>
          <table:table-cell office:value-type="string">
            <text:p>Ziaja</text:p>
          </table:table-cell>
          <table:table-cell office:value-type="string">
            <text:p>Święcany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484">
            <text:p>484</text:p>
          </table:table-cell>
          <table:table-cell office:value-type="string">
            <text:p>Aron</text:p>
          </table:table-cell>
          <table:table-cell office:value-type="string">
            <text:p>Okarma</text:p>
          </table:table-cell>
          <table:table-cell office:value-type="string">
            <text:p>Tarnów</text:p>
          </table:table-cell>
          <table:table-cell table:content-validation-name="val1" office:value-type="string">
            <text:p>łódzkie</text:p>
          </table:table-cell>
          <table:table-cell office:value-type="date" office:date-value="1999-08-12">
            <text:p>12.08.1999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485">
            <text:p>485</text:p>
          </table:table-cell>
          <table:table-cell office:value-type="string">
            <text:p>Marian</text:p>
          </table:table-cell>
          <table:table-cell office:value-type="string">
            <text:p>Jaworski</text:p>
          </table:table-cell>
          <table:table-cell office:value-type="string">
            <text:p>Tarnów</text:p>
          </table:table-cell>
          <table:table-cell table:content-validation-name="val1" office:value-type="string">
            <text:p>warmińsko-mazurskie</text:p>
          </table:table-cell>
          <table:table-cell office:value-type="date" office:date-value="1999-02-13">
            <text:p>13.02.1999</text:p>
          </table:table-cell>
          <table:table-cell table:content-validation-name="val3" office:value-type="float" office:value="174">
            <text:p>174</text:p>
          </table:table-cell>
          <table:table-cell table:number-columns-repeated="1017"/>
        </table:table-row>
        <table:table-row table:style-name="ro2">
          <table:table-cell office:value-type="float" office:value="486">
            <text:p>486</text:p>
          </table:table-cell>
          <table:table-cell office:value-type="string">
            <text:p>Piotr</text:p>
          </table:table-cell>
          <table:table-cell office:value-type="string">
            <text:p>Mocek</text:p>
          </table:table-cell>
          <table:table-cell office:value-type="string">
            <text:p>Wałbrzych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75">
            <text:p>175</text:p>
          </table:table-cell>
          <table:table-cell table:number-columns-repeated="1017"/>
        </table:table-row>
        <table:table-row table:style-name="ro2">
          <table:table-cell office:value-type="float" office:value="487">
            <text:p>487</text:p>
          </table:table-cell>
          <table:table-cell office:value-type="string">
            <text:p>Weronika</text:p>
          </table:table-cell>
          <table:table-cell office:value-type="string">
            <text:p>Szeląg</text:p>
          </table:table-cell>
          <table:table-cell office:value-type="string">
            <text:p>Warzyce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30-03-30">
            <text:p>30.03.1930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488">
            <text:p>488</text:p>
          </table:table-cell>
          <table:table-cell office:value-type="string">
            <text:p>Paweł</text:p>
          </table:table-cell>
          <table:table-cell office:value-type="string">
            <text:p>Skiba</text:p>
          </table:table-cell>
          <table:table-cell office:value-type="string">
            <text:p>Wiedeń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76">
            <text:p>176</text:p>
          </table:table-cell>
          <table:table-cell table:number-columns-repeated="1017"/>
        </table:table-row>
        <table:table-row table:style-name="ro2">
          <table:table-cell office:value-type="float" office:value="489">
            <text:p>489</text:p>
          </table:table-cell>
          <table:table-cell office:value-type="string">
            <text:p>Marian</text:p>
          </table:table-cell>
          <table:table-cell office:value-type="string">
            <text:p>Kurek</text:p>
          </table:table-cell>
          <table:table-cell office:value-type="string">
            <text:p>Włocławek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78">
            <text:p>178</text:p>
          </table:table-cell>
          <table:table-cell table:number-columns-repeated="1017"/>
        </table:table-row>
        <table:table-row table:style-name="ro2">
          <table:table-cell office:value-type="float" office:value="490">
            <text:p>490</text:p>
          </table:table-cell>
          <table:table-cell office:value-type="string">
            <text:p>Sebastian</text:p>
          </table:table-cell>
          <table:table-cell office:value-type="string">
            <text:p>Lewandowski</text:p>
          </table:table-cell>
          <table:table-cell office:value-type="string">
            <text:p>Wrocław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42-05-05">
            <text:p>05.05.1942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491">
            <text:p>491</text:p>
          </table:table-cell>
          <table:table-cell office:value-type="string">
            <text:p>Grzegorz</text:p>
          </table:table-cell>
          <table:table-cell office:value-type="string">
            <text:p>Madejczyk</text:p>
          </table:table-cell>
          <table:table-cell office:value-type="string">
            <text:p>Wrocław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50-11-11">
            <text:p>11.11.195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492">
            <text:p>492</text:p>
          </table:table-cell>
          <table:table-cell office:value-type="string">
            <text:p>Julia</text:p>
          </table:table-cell>
          <table:table-cell office:value-type="string">
            <text:p>Małysz</text:p>
          </table:table-cell>
          <table:table-cell office:value-type="string">
            <text:p>Zabrze</text:p>
          </table:table-cell>
          <table:table-cell table:content-validation-name="val1" office:value-type="string">
            <text:p>dolnośląskie</text:p>
          </table:table-cell>
          <table:table-cell table:content-validation-name="val2" office:value-type="date" office:date-value="1960-04-20">
            <text:p>20.04.1960</text:p>
          </table:table-cell>
          <table:table-cell table:content-validation-name="val3" office:value-type="float" office:value="184">
            <text:p>184</text:p>
          </table:table-cell>
          <table:table-cell table:number-columns-repeated="1017"/>
        </table:table-row>
        <table:table-row table:style-name="ro2">
          <table:table-cell office:value-type="float" office:value="493">
            <text:p>493</text:p>
          </table:table-cell>
          <table:table-cell office:value-type="string">
            <text:p>Piotr</text:p>
          </table:table-cell>
          <table:table-cell office:value-type="string">
            <text:p>Kasd</text:p>
          </table:table-cell>
          <table:table-cell office:value-type="string">
            <text:p>Zakopane</text:p>
          </table:table-cell>
          <table:table-cell table:content-validation-name="val1" office:value-type="string">
            <text:p>podkarpackie</text:p>
          </table:table-cell>
          <table:table-cell office:value-type="date" office:date-value="1997-06-12">
            <text:p>12.06.1997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494">
            <text:p>494</text:p>
          </table:table-cell>
          <table:table-cell office:value-type="string">
            <text:p>Szymon</text:p>
          </table:table-cell>
          <table:table-cell office:value-type="string">
            <text:p>Małysz</text:p>
          </table:table-cell>
          <table:table-cell office:value-type="string">
            <text:p>Zarzecz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87">
            <text:p>187</text:p>
          </table:table-cell>
          <table:table-cell table:number-columns-repeated="1017"/>
        </table:table-row>
        <table:table-row table:style-name="ro2">
          <table:table-cell office:value-type="float" office:value="495">
            <text:p>495</text:p>
          </table:table-cell>
          <table:table-cell office:value-type="string">
            <text:p>Adam</text:p>
          </table:table-cell>
          <table:table-cell office:value-type="string">
            <text:p>Jędrzejczyk</text:p>
          </table:table-cell>
          <table:table-cell office:value-type="string">
            <text:p>Zimna Woda</text:p>
          </table:table-cell>
          <table:table-cell table:content-validation-name="val1" office:value-type="string">
            <text:p>lubuskie</text:p>
          </table:table-cell>
          <table:table-cell table:content-validation-name="val2" office:value-type="date" office:date-value="1923-03-03">
            <text:p>03.03.1923</text:p>
          </table:table-cell>
          <table:table-cell table:content-validation-name="val3" office:value-type="float" office:value="194">
            <text:p>194</text:p>
          </table:table-cell>
          <table:table-cell table:number-columns-repeated="1017"/>
        </table:table-row>
        <table:table-row table:style-name="ro2">
          <table:table-cell office:value-type="float" office:value="496">
            <text:p>496</text:p>
          </table:table-cell>
          <table:table-cell office:value-type="string">
            <text:p>Konrad</text:p>
          </table:table-cell>
          <table:table-cell office:value-type="string">
            <text:p>Kasd</text:p>
          </table:table-cell>
          <table:table-cell office:value-type="string">
            <text:p>Zimna Woda</text:p>
          </table:table-cell>
          <table:table-cell table:content-validation-name="val1" office:value-type="string">
            <text:p>opolskie</text:p>
          </table:table-cell>
          <table:table-cell table:content-validation-name="val2" office:value-type="date" office:date-value="1953-02-14">
            <text:p>14.02.1953</text:p>
          </table:table-cell>
          <table:table-cell table:content-validation-name="val3" office:value-type="float" office:value="196">
            <text:p>196</text:p>
          </table:table-cell>
          <table:table-cell table:number-columns-repeated="1017"/>
        </table:table-row>
        <table:table-row table:style-name="ro2">
          <table:table-cell office:value-type="float" office:value="497">
            <text:p>497</text:p>
          </table:table-cell>
          <table:table-cell office:value-type="string">
            <text:p>Dawid</text:p>
          </table:table-cell>
          <table:table-cell office:value-type="string">
            <text:p>Kras</text:p>
          </table:table-cell>
          <table:table-cell office:value-type="string">
            <text:p>Opole</text:p>
          </table:table-cell>
          <table:table-cell table:content-validation-name="val1" office:value-type="string">
            <text:p>mazowieckie</text:p>
          </table:table-cell>
          <table:table-cell table:content-validation-name="val2" office:value-type="date" office:date-value="1945-05-01">
            <text:p>01.05.1945</text:p>
          </table:table-cell>
          <table:table-cell table:content-validation-name="val3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498">
            <text:p>498</text:p>
          </table:table-cell>
          <table:table-cell office:value-type="string">
            <text:p>Damian</text:p>
          </table:table-cell>
          <table:table-cell office:value-type="string">
            <text:p>Myśliwiec</text:p>
          </table:table-cell>
          <table:table-cell office:value-type="string">
            <text:p>Kalisz</text:p>
          </table:table-cell>
          <table:table-cell table:content-validation-name="val1" office:value-type="string">
            <text:p>pomorskie</text:p>
          </table:table-cell>
          <table:table-cell table:content-validation-name="val2" office:value-type="date" office:date-value="1920-01-11">
            <text:p>11.01.1920</text:p>
          </table:table-cell>
          <table:table-cell table:content-validation-name="val3" office:value-type="float" office:value="197">
            <text:p>197</text:p>
          </table:table-cell>
          <table:table-cell table:number-columns-repeated="1017"/>
        </table:table-row>
        <table:table-row table:style-name="ro2">
          <table:table-cell office:value-type="float" office:value="499">
            <text:p>499</text:p>
          </table:table-cell>
          <table:table-cell office:value-type="string">
            <text:p>Małgorzata</text:p>
          </table:table-cell>
          <table:table-cell office:value-type="string">
            <text:p>Kosiba</text:p>
          </table:table-cell>
          <table:table-cell office:value-type="string">
            <text:p>Koszalin</text:p>
          </table:table-cell>
          <table:table-cell table:content-validation-name="val1" office:value-type="string">
            <text:p>śląskie</text:p>
          </table:table-cell>
          <table:table-cell table:content-validation-name="val2" office:value-type="date" office:date-value="2001-07-23">
            <text:p>23.07.2001</text:p>
          </table:table-cell>
          <table:table-cell table:content-validation-name="val3" office:value-type="float" office:value="198">
            <text:p>198</text:p>
          </table:table-cell>
          <table:table-cell table:number-columns-repeated="1017"/>
        </table:table-row>
        <table:table-row table:style-name="ro2">
          <table:table-cell office:value-type="float" office:value="500">
            <text:p>500</text:p>
          </table:table-cell>
          <table:table-cell office:value-type="string">
            <text:p>Anna</text:p>
          </table:table-cell>
          <table:table-cell office:value-type="string">
            <text:p>Nowak</text:p>
          </table:table-cell>
          <table:table-cell office:value-type="string">
            <text:p>Rzeszów</text:p>
          </table:table-cell>
          <table:table-cell table:content-validation-name="val1" office:value-type="string">
            <text:p>zachodniopomorskie</text:p>
          </table:table-cell>
          <table:table-cell table:content-validation-name="val2" office:value-type="date" office:date-value="1960-01-25">
            <text:p>25.01.1960</text:p>
          </table:table-cell>
          <table:table-cell office:value-type="float" office:value="158">
            <text:p>158</text:p>
          </table:table-cell>
          <table:table-cell table:number-columns-repeated="1017"/>
        </table:table-row>
        <table:table-row table:style-name="ro2" table:number-rows-repeated="104807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Arkusz1.A1:Arkusz1.G50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.04.2020</text:date>, <text:time>12:52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B</meta:initial-creator>
    <meta:creation-date>2019-04-07T20:05:00.97</meta:creation-date>
    <dc:date>2020-04-30T12:52:44.15</dc:date>
    <dc:creator>Andrzej </dc:creator>
    <meta:editing-duration>PT42M42S</meta:editing-duration>
    <meta:editing-cycles>11</meta:editing-cycles>
    <meta:generator>OpenOffice/4.1.7$Win32 OpenOffice.org_project/417m1$Build-9800</meta:generator>
    <meta:document-statistic meta:table-count="1" meta:cell-count="3507" meta:object-count="0"/>
  </office:meta>
</office:document-meta>
</file>